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fo:margin-top="0cm" fo:margin-bottom="0cm" style:contextual-spacing="false" style:writing-mode="lr-tb"/>
    </style:style>
    <style:style style:name="P4" style:family="paragraph" style:parent-style-name="Text_20_body" style:list-style-name="L2">
      <style:paragraph-properties style:writing-mode="lr-tb"/>
    </style:style>
    <style:style style:name="P5" style:family="paragraph" style:parent-style-name="Text_20_body" style:list-style-name="L3">
      <style:paragraph-properties fo:margin-top="0cm" fo:margin-bottom="0cm" style:contextual-spacing="false" style:writing-mode="lr-tb"/>
    </style:style>
    <style:style style:name="P6" style:family="paragraph" style:parent-style-name="Text_20_body" style:list-style-name="L3">
      <style:paragraph-properties style:writing-mode="lr-tb"/>
    </style:style>
    <style:style style:name="P7" style:family="paragraph" style:parent-style-name="Text_20_body" style:list-style-name="L4">
      <style:paragraph-properties fo:margin-top="0cm" fo:margin-bottom="0cm" style:contextual-spacing="false" style:writing-mode="lr-tb"/>
    </style:style>
    <style:style style:name="P8" style:family="paragraph" style:parent-style-name="Text_20_body" style:list-style-name="L4">
      <style:paragraph-properties style:writing-mode="lr-tb"/>
    </style:style>
    <style:style style:name="P9" style:family="paragraph" style:parent-style-name="Text_20_body">
      <style:paragraph-properties style:writing-mode="lr-tb"/>
    </style:style>
    <style:style style:name="P10" style:family="paragraph" style:parent-style-name="Text_20_body" style:list-style-name="L5">
      <style:paragraph-properties fo:margin-top="0cm" fo:margin-bottom="0cm" style:contextual-spacing="false" style:writing-mode="lr-tb"/>
    </style:style>
    <style:style style:name="P11" style:family="paragraph" style:parent-style-name="Text_20_body" style:list-style-name="L5">
      <style:paragraph-properties style:writing-mode="lr-tb"/>
    </style:style>
    <style:style style:name="P12" style:family="paragraph" style:parent-style-name="Text_20_body" style:list-style-name="L6">
      <style:paragraph-properties fo:margin-top="0cm" fo:margin-bottom="0cm" style:contextual-spacing="false" style:writing-mode="lr-tb"/>
    </style:style>
    <style:style style:name="P13" style:family="paragraph" style:parent-style-name="Text_20_body" style:list-style-name="L6">
      <style:paragraph-properties style:writing-mode="lr-tb"/>
    </style:style>
    <style:style style:name="P14" style:family="paragraph" style:parent-style-name="Text_20_body" style:list-style-name="L7">
      <style:paragraph-properties fo:margin-top="0cm" fo:margin-bottom="0cm" style:contextual-spacing="false" style:writing-mode="lr-tb"/>
    </style:style>
    <style:style style:name="P15" style:family="paragraph" style:parent-style-name="Text_20_body" style:list-style-name="L7">
      <style:paragraph-properties style:writing-mode="lr-tb"/>
    </style:style>
    <style:style style:name="P16" style:family="paragraph" style:parent-style-name="Text_20_body">
      <style:paragraph-properties style:writing-mode="lr-tb"/>
      <style:text-properties officeooo:rsid="001b827d" officeooo:paragraph-rsid="001b827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érosion du littoral en Bretagne : enjeux et perspectives pour l'aménagement des communes</text:h>
      <text:p text:style-name="P9"><text:span text:style-name="Strong_20_Emphasis">Introduction</text:span></text:p>
      <text:p text:style-name="P9">La Bretagne, avec ses 2700 km de côtes, est particulièrement exposée au phénomène d'érosion du littoral. Ce phénomène naturel, accentué par le changement climatique, menace les communes littorales bretonnes et leurs populations.</text:p>
      <text:p text:style-name="P9">En effet, en Bretagne, 41 communes sont actuellement classées prioritaires pour l'adaptation à l'érosion côtière, et 127 000 habitants sont exposés à un risque de submersion marine à l'horizon 2100.</text:p>
      <text:p text:style-name="P9"><text:span text:style-name="Strong_20_Emphasis">Les enjeux de l'érosion du littoral en Bretagne</text:span></text:p>
      <text:p text:style-name="P9">L'érosion du littoral a des conséquences importantes pour les communes bretonnes, notamment :</text:p>
      <text:list text:style-name="L5">
        <text:list-item>
          <text:p text:style-name="P10"><text:span text:style-name="Strong_20_Emphasis">Disparition du trait de côte:</text:span> Entre 1950 et 2010, le trait de côte breton a reculé en moyenne de 1,5 mètre par an. Cette disparition menace les espaces naturels, les infrastructures et les habitations situées en bord de mer. </text:p>
        </text:list-item>
        <text:list-item>
          <text:p text:style-name="P10"><text:span text:style-name="Strong_20_Emphasis">Inondations marines:</text:span> L'élévation du niveau de la mer et l'érosion du littoral augmentent le risque d'inondations marines, comme la tempête Xynthia en 2010 qui a causé d'importants dégâts en Bretagne. </text:p>
        </text:list-item>
        <text:list-item>
          <text:p text:style-name="P10"><text:span text:style-name="Strong_20_Emphasis">Perte de biodiversité:</text:span> L'érosion du littoral entraîne la disparition d'habitats naturels et la perte d'espèces végétales et animales. </text:p>
        </text:list-item>
        <text:list-item>
          <text:p text:style-name="P11"><text:span text:style-name="Strong_20_Emphasis">Impacts économiques:</text:span> L'érosion du littoral peut avoir un impact négatif sur l'économie locale, notamment sur le tourisme et la pêche. </text:p>
        </text:list-item>
      </text:list>
      <text:p text:style-name="P9"><text:span text:style-name="Strong_20_Emphasis">Vers une adaptation des communes bretonnes</text:span></text:p>
      <text:p text:style-name="P9">Face à ces enjeux, les communes bretonnes doivent s'adapter et mettre en place des solutions pour faire face à l'érosion du littoral.</text:p>
      <text:p text:style-name="P9"><text:span text:style-name="Strong_20_Emphasis">Plusieurs types de solutions peuvent être envisagées :</text:span></text:p>
      <text:list text:style-name="L6">
        <text:list-item>
          <text:p text:style-name="P12"><text:span text:style-name="Strong_20_Emphasis">Des mesures de protection du trait de côte:</text:span> </text:p>
          <text:list>
            <text:list-item>
              <text:p text:style-name="P12">Nourrissement artificiel des plages </text:p>
            </text:list-item>
            <text:list-item>
              <text:p text:style-name="P12">Mise en place de brise-lames ou d'épis </text:p>
            </text:list-item>
            <text:list-item>
              <text:p text:style-name="P12">Renaturation du littoral </text:p>
            </text:list-item>
          </text:list>
        </text:list-item>
        <text:list-item>
          <text:p text:style-name="P12"><text:span text:style-name="Strong_20_Emphasis">Des mesures d'aménagement:</text:span> </text:p>
          <text:list>
            <text:list-item>
              <text:p text:style-name="P12">Interdiction de la construction en zone à risque </text:p>
            </text:list-item>
            <text:list-item>
              <text:p text:style-name="P12">Déplacement des infrastructures menacées </text:p>
            </text:list-item>
            <text:list-item>
              <text:p text:style-name="P12">Mise en place de plans de recul du trait de côte </text:p>
            </text:list-item>
          </text:list>
        </text:list-item>
        <text:list-item>
          <text:p text:style-name="P12"><text:span text:style-name="Strong_20_Emphasis">Des actions de sensibilisation et d'information:</text:span> </text:p>
          <text:list>
            <text:list-item>
              <text:p text:style-name="P12">Campagnes de sensibilisation aux risques d'érosion du littoral </text:p>
            </text:list-item>
            <text:list-item>
              <text:p text:style-name="P13">Information des habitants sur les mesures prises par la commune </text:p>
            </text:list-item>
          </text:list>
        </text:list-item>
      </text:list>
      <text:p text:style-name="P9"><text:span text:style-name="Strong_20_Emphasis">La loi Climat et Résilience de 2021</text:span></text:p>
      <text:p text:style-name="P9">La loi Climat et Résilience de 2021 a renforcé les outils disponibles pour les communes littorales afin de s'adapter à l'érosion du littoral.</text:p>
      <text:p text:style-name="P9"><text:soft-page-break/><text:span text:style-name="Strong_20_Emphasis">Un exemple concret : la commune de Carnac</text:span></text:p>
      <text:p text:style-name="P9">La commune de Carnac, située dans le Morbihan, est particulièrement exposée à l'érosion du littoral. La ville a mis en place un plan d'action pour faire face à ce phénomène, notamment :</text:p>
      <text:list text:style-name="L7">
        <text:list-item>
          <text:p text:style-name="P14">La mise en place d'un système de surveillance du trait de côte </text:p>
        </text:list-item>
        <text:list-item>
          <text:p text:style-name="P14">La réalisation de travaux de renaturation du littoral </text:p>
        </text:list-item>
        <text:list-item>
          <text:p text:style-name="P15">La sensibilisation des habitants aux risques d'érosion du littoral </text:p>
        </text:list-item>
      </text:list>
      <text:p text:style-name="P9"><text:span text:style-name="Strong_20_Emphasis">Conclusion</text:span></text:p>
      <text:p text:style-name="P9">L'érosion du littoral est un défi majeur pour les communes bretonnes. Il est important que les communes s'adaptent et mettent en place des solutions pour protéger leurs côtes et limiter les impacts sur l'aménagement du territoire.</text:p>
      <text:p text:style-name="P9">L'État, les collectivités locales et les citoyens doivent travailler ensemble pour trouver des solutions durables et concertées pour faire face à ce phénomène.</text:p>
      <text:p text:style-name="P9"/>
      <text:p text:style-name="P16"/>
      <text:p text:style-name="P16"/>
      <text:p text:style-name="P16">Texte généré depuis Google. (2024). Gemini [Chabot]. <text:a xlink:type="simple" xlink:href="https://gemini.google.com/" text:style-name="Internet_20_link" text:visited-style-name="Visited_20_Internet_20_Link">https://gemini.google.com/</text:a></text:p>
      <text:p text:style-name="P9"/>
      <text:p text:style-name="P9"/>
      <text:p text:style-name="P9"/>
      <text:p text:style-name="P16"/>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16:32:50.095000000</meta:creation-date>
    <dc:date>2024-05-07T17:10:27.985000000</dc:date>
    <meta:editing-duration>PT37M37S</meta:editing-duration>
    <meta:editing-cycles>2</meta:editing-cycles>
    <meta:generator>LibreOffice/7.6.6.3$Windows_X86_64 LibreOffice_project/d97b2716a9a4a2ce1391dee1765565ea469b0ae7</meta:generator>
    <meta:document-statistic meta:table-count="0" meta:image-count="0" meta:object-count="0" meta:page-count="2" meta:paragraph-count="35" meta:word-count="497" meta:character-count="3158" meta:non-whitespace-character-count="2696"/>
  </office:meta>
</office:document-meta>
</file>