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424cm" style:rel-column-width="16383*"/>
    </style:style>
    <style:style style:name="Table1.D" style:family="table-column">
      <style:table-column-properties style:column-width="6.426cm" style:rel-column-width="16386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A4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25.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25.7cm" table:align="margins" style:writing-mode="lr-tb"/>
    </style:style>
    <style:style style:name="Table3.A" style:family="table-column">
      <style:table-column-properties style:column-width="25.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yle_20_de_20_tableau_a0_1">
      <style:paragraph-properties fo:line-height="120%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language="fr" fo:country="FR" officeooo:paragraph-rsid="000cc1cb"/>
    </style:style>
    <style:style style:name="P2" style:family="paragraph" style:parent-style-name="Corps_20_A">
      <style:paragraph-properties fo:text-align="center" style:justify-single-word="false"/>
      <style:text-properties fo:language="fr" fo:country="FR" officeooo:paragraph-rsid="000cc1cb"/>
    </style:style>
    <style:style style:name="P3" style:family="paragraph" style:parent-style-name="Text_20_body">
      <style:text-properties style:font-name="LiberationSerif" fo:font-size="14pt"/>
    </style:style>
    <style:style style:name="P4" style:family="paragraph" style:parent-style-name="Text_20_body">
      <style:text-properties style:font-name="LiberationSerif" fo:font-size="14pt" fo:font-weight="bold"/>
    </style:style>
    <style:style style:name="P5" style:family="paragraph" style:parent-style-name="Text_20_body">
      <style:text-properties style:font-name="LiberationSerif" fo:font-size="12pt"/>
    </style:style>
    <style:style style:name="P6" style:family="paragraph" style:parent-style-name="Text_20_body">
      <style:text-properties style:font-name="LiberationSerif" fo:font-size="12pt" officeooo:paragraph-rsid="000ce8ec"/>
    </style:style>
    <style:style style:name="P7" style:family="paragraph" style:parent-style-name="Text_20_body">
      <style:paragraph-properties fo:text-align="center" style:justify-single-word="false"/>
      <style:text-properties style:font-name="LiberationSerif" fo:font-size="16pt" fo:font-weight="bold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yle_20_de_20_tableau_a0_2">
      <style:paragraph-properties fo:margin-left="0cm" fo:margin-right="0cm" fo:text-align="center" style:justify-single-word="false" fo:text-indent="0cm" style:auto-text-indent="false" style:writing-mode="lr-tb"/>
      <style:text-properties style:font-name="Helvetica" fo:font-size="12pt" fo:language="fr" fo:country="FR" officeooo:paragraph-rsid="000cc1cb" style:font-name-asian="Arial Unicode MS" style:font-size-asian="12pt" style:font-name-complex="Arial Unicode MS" style:font-size-complex="12pt"/>
    </style:style>
    <style:style style:name="P10" style:family="paragraph" style:parent-style-name="Text_20_body">
      <style:text-properties style:font-name="LiberationSerif" fo:font-size="14pt" fo:font-weight="bold"/>
    </style:style>
    <style:style style:name="P11" style:family="paragraph" style:parent-style-name="Corps_20_A">
      <style:paragraph-properties fo:text-align="center" style:justify-single-word="false"/>
      <style:text-properties fo:language="fr" fo:country="FR" fo:font-style="italic" style:text-underline-style="solid" style:text-underline-width="auto" style:text-underline-color="#ffffff" fo:font-weight="bold" officeooo:rsid="000cc1cb" officeooo:paragraph-rsid="000cc1cb" style:font-style-asian="italic" style:font-weight-asian="bold" style:font-style-complex="italic" style:font-weight-complex="bold"/>
    </style:style>
    <style:style style:name="P12" style:family="paragraph" style:parent-style-name="Style_20_de_20_tableau_a0_1">
      <style:paragraph-properties fo:text-align="center" style:justify-single-word="false"/>
      <style:text-properties fo:font-size="11pt" fo:language="fr" fo:country="FR" style:font-size-asian="11pt" style:font-size-complex="11pt"/>
    </style:style>
    <style:style style:name="P13" style:family="paragraph" style:parent-style-name="Style_20_de_20_tableau_a0_2">
      <style:paragraph-properties fo:text-align="center" style:justify-single-word="false"/>
      <style:text-properties fo:font-size="11pt" fo:language="fr" fo:country="FR" fo:font-style="italic" style:font-size-asian="11pt" style:font-style-asian="italic" style:font-size-complex="11pt" style:font-style-complex="italic"/>
    </style:style>
    <style:style style:name="P14" style:family="paragraph" style:parent-style-name="Style_20_de_20_tableau_a0_2">
      <style:paragraph-properties fo:text-align="justify" style:justify-single-word="false"/>
      <style:text-properties fo:font-size="11pt" fo:language="fr" fo:country="FR" fo:font-style="italic" style:font-size-asian="11pt" style:font-style-asian="italic" style:font-size-complex="11pt" style:font-style-complex="italic"/>
    </style:style>
    <style:style style:name="P15" style:family="paragraph" style:parent-style-name="Style_20_de_20_tableau_a0_2">
      <style:paragraph-properties fo:text-align="center" style:justify-single-word="false"/>
      <style:text-properties fo:font-size="12pt" fo:language="fr" fo:country="FR" fo:font-weight="bold" officeooo:paragraph-rsid="000cc1cb" style:font-size-asian="12pt" style:font-weight-asian="bold" style:font-size-complex="12pt" style:font-weight-complex="bold"/>
    </style:style>
    <style:style style:name="P16" style:family="paragraph" style:parent-style-name="Style_20_de_20_tableau_a0_2">
      <style:paragraph-properties fo:margin-left="0cm" fo:margin-right="0cm" fo:text-align="center" style:justify-single-word="false" fo:text-indent="0cm" style:auto-text-indent="false" style:writing-mode="lr-tb"/>
      <style:text-properties fo:font-size="12pt" fo:language="fr" fo:country="FR" officeooo:paragraph-rsid="000cc1cb" style:font-size-asian="12pt" style:font-size-complex="12pt"/>
    </style:style>
    <style:style style:name="P17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#ffffff"/>
    </style:style>
    <style:style style:name="T2" style:family="text">
      <style:text-properties fo:color="#ff2c21" style:text-underline-style="none"/>
    </style:style>
    <style:style style:name="T3" style:family="text">
      <style:text-properties fo:color="#ff2c21" fo:font-size="12pt" style:text-underline-style="solid" style:text-underline-width="auto" style:text-underline-color="#ff2c21" fo:font-weight="normal" style:font-size-asian="12pt" style:font-weight-asian="normal" style:font-size-complex="12pt" style:font-weight-complex="normal"/>
    </style:style>
    <style:style style:name="T4" style:family="text">
      <style:text-properties fo:color="#ff2c21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Serif" fo:font-size="20pt"/>
    </style:style>
    <style:style style:name="T6" style:family="text">
      <style:text-properties fo:font-weight="bol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2.771cm" fo:min-width="6.4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fil du groupe : </text:p>
      <text:p text:style-name="P6">- Age des élèves :<text:line-break/>- Grades des élèves : de ceinture .................. à ceinture............…<text:tab/><text:tab/><text:tab/><text:tab/><text:tab/><text:tab/>(<text:span text:style-name="T6">DONNEES FROIDES) </text:span></text:p>
      <text:p text:style-name="P6">- Nombre de garçons et de filles :<text:line-break/>- Surface du tatami : (photo?)<text:line-break/>- Matériel pédagogique à disposition : </text:p>
      <text:p text:style-name="P4">Nom de l'intervenant : <text:tab/><text:tab/><text:tab/><text:tab/><text:tab/><text:tab/><text:tab/><text:tab/><text:tab/>Nom de l'observateur : </text:p>
      <text:p text:style-name="P4">Séance N° : </text:p>
      <text:p text:style-name="P5"/>
      <text:p text:style-name="P3">OBJECTIFS POURSUIVIS : (à formuler en verbe d'action) </text:p>
      <text:p text:style-name="P8">► <text:span text:style-name="T5">: Pour l'intervenant : </text:span></text:p>
      <text:p text:style-name="P6">- Assurer la sécurité des élèves<text:line-break/>- Mettre les élèves le plus tôt possible en activité </text:p>
      <text:p text:style-name="P5">- Avoir l'attention des élèves<text:line-break/>- Engager les élèves dans la pratique</text:p>
      <text:p text:style-name="P8"/>
      <text:p text:style-name="P8">► <text:span text:style-name="T5">: Pour les élèves : </text:span></text:p>
      <text:p text:style-name="P5">- Assurer la chute du partenaire par le contrôle de la manche - Distinguer Ko Uchi Gari / O Uchi Gari </text:p>
      <text:p text:style-name="P5">- Travailler à Gauche et à Droite - Retourner pour immobiliser </text:p>
      <text:p text:style-name="P6">Exemples : </text:p>
      <text:p text:style-name="Standard"/>
      <text:p text:style-name="Standard"><text:soft-page-break/>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table:number-columns-spanned="4" office:value-type="string">
            <text:p text:style-name="P2"><text:span text:style-name="T1">SITUATION:</text:span><text:span text:style-name="T2"> <text:s/></text:span>donner un titre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1"><text:span text:style-name="T3">OBJECTIF VISÉ</text:span><text:span text:style-name="T4">: <text:s/>s’échauffer… Apprendre à…. (conduites motrices, socialisation)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2">BUT</text:p>
          </table:table-cell>
          <table:table-cell table:style-name="Table1.A3" office:value-type="string">
            <text:p text:style-name="P12">DISPOSITIF</text:p>
          </table:table-cell>
          <table:table-cell table:style-name="Table1.A3" office:value-type="string">
            <text:p text:style-name="P12">CONSIGNES</text:p>
          </table:table-cell>
          <table:table-cell table:style-name="Table1.A2" office:value-type="string">
            <text:p text:style-name="P12">CRITÈRES RÉUSSITE</text:p>
          </table:table-cell>
        </table:table-row>
        <table:table-row>
          <table:table-cell table:style-name="Table1.A4" office:value-type="string">
            <text:p text:style-name="P13">De la tâche pour les élèves</text:p>
          </table:table-cell>
          <table:table-cell table:style-name="Table1.A4" office:value-type="string">
            <text:p text:style-name="P14">Aménagement du milieu (schéma possible); matériel pédagogique; organisation des élèves; durée prévue</text:p>
          </table:table-cell>
          <table:table-cell table:style-name="Table1.A4" office:value-type="string">
            <text:p text:style-name="P14">&lt; Ce que je dis aux élèves pour qu’ils puissent s’engager dans la tâche. Portent sur les opérations à réaliser pour atteindre le but de la tâche. </text:p>
          </table:table-cell>
          <table:table-cell table:style-name="Table1.D4" office:value-type="string">
            <text:p text:style-name="P14">Permettent de savoir quand la tâche est réussie: pour l’enseignant et pour l’élève. Quantitatifs/ qualitatifs</text:p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15">COMPORTEMENTS PROBABLE/ POSSIBLE</text:p>
            <text:p text:style-name="P16">description de 2 ou 3 alternatives auxquelles on pourrait s’attendre, que l’on pourrait voir apparaître..</text:p>
          </table:table-cell>
        </table:table-row>
      </table:table>
      <text:p text:style-name="Standard"/>
      <text:p text:style-name="P11"><draw:custom-shape text:anchor-type="paragraph" draw:z-index="0" draw:name="Shape1" draw:style-name="gr1" draw:text-style-name="P17" svg:width="6.711cm" svg:height="3.068cm" svg:x="0.115cm" svg:y="1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Shape1" draw:style-name="gr1" draw:text-style-name="P17" svg:width="6.711cm" svg:height="3.068cm" svg:x="9.638cm" svg:y="1.2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Shape1" draw:style-name="gr1" draw:text-style-name="P17" svg:width="6.711cm" svg:height="3.068cm" svg:x="18.948cm" svg:y="1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Il est possible que les élèves…</text:p>
      <text:p text:style-name="P11"/>
      <text:p text:style-name="P11"/>
      <text:p text:style-name="P11"/>
      <text:p text:style-name="P11"/>
      <text:p text:style-name="P11"/>
      <table:table table:name="Table3" table:style-name="Table3">
        <table:table-column table:style-name="Table3.A"/>
        <table:table-row>
          <table:table-cell table:style-name="Table3.A1" office:value-type="string">
            <text:p text:style-name="P15">VARIABLES DE REMÉDIATION</text:p>
            <text:p text:style-name="P9">Modification de certains éléments de la tâche <text:s/>pour aider les élèves à dépasser leur difficulté</text:p>
          </table:table-cell>
        </table:table-row>
      </table:table>
      <text:p text:style-name="P11"><draw:custom-shape text:anchor-type="paragraph" draw:z-index="3" draw:name="Shape1" draw:style-name="gr1" draw:text-style-name="P17" svg:width="6.711cm" svg:height="3.068cm" svg:x="0.078cm" svg:y="1.3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Shape1" draw:style-name="gr1" draw:text-style-name="P17" svg:width="6.711cm" svg:height="3.068cm" svg:x="9.675cm" svg:y="1.4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Shape1" draw:style-name="gr1" draw:text-style-name="P17" svg:width="6.711cm" svg:height="3.068cm" svg:x="18.985cm" svg:y="1.4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lors je peux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erif" svg:font-family="LiberationSerif"/>
    <style:font-face style:name="Arial Unicode MS1" svg:font-family="'Arial Unicode M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A" style:display-name="Corps A" style:family="paragraph" style:default-outline-level="">
      <loext:graphic-properties draw:fill-color="#ffffff"/>
      <style:paragraph-properties fo:margin-left="0cm" fo:margin-right="0cm" fo:margin-top="0.282cm" fo:margin-bottom="0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Style_20_de_20_tableau_a0_1" style:display-name="Style de tableau 1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0pt" style:font-style-asian="normal" style:font-weight-asian="bold" style:font-name-complex="Arial Unicode MS" style:font-family-complex="'Arial Unicode MS'" style:font-family-generic-complex="system" style:font-pitch-complex="variable" style:font-size-complex="10pt" style:font-style-complex="normal" style:font-weight-complex="bold" fo:hyphenate="true" fo:hyphenation-remain-char-count="2" fo:hyphenation-push-char-count="2"/>
    </style:style>
    <style:style style:name="Style_20_de_20_tableau_a0_2" style:display-name="Style de tableau 2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9:01:51.219630769</meta:creation-date>
    <dc:date>2019-01-31T19:27:49.992267831</dc:date>
    <meta:editing-duration>PT1M9S</meta:editing-duration>
    <meta:editing-cycles>1</meta:editing-cycles>
    <meta:generator>LibreOffice/6.1.3.2$MacOSX_X86_64 LibreOffice_project/86daf60bf00efa86ad547e59e09d6bb77c699acb</meta:generator>
    <meta:document-statistic meta:table-count="3" meta:image-count="0" meta:object-count="0" meta:page-count="2" meta:paragraph-count="29" meta:word-count="255" meta:character-count="1570" meta:non-whitespace-character-count="1314"/>
  </office:meta>
</office:document-meta>
</file>