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1.68mm"/>
    </style:style>
    <style:style style:name="co4" style:family="table-column">
      <style:table-column-properties fo:break-before="auto" style:column-width="110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erif" style:font-name-asian="Segoe UI" style:font-name-complex="Tahoma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3"/>
        <table:table-row table:style-name="ro1"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ram.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Gram.</text:p>
          </table:table-cell>
          <table:table-cell/>
          <table:table-cell office:value-type="string" calcext:value-type="string">
            <text:p>Sources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somatosensory system</text:p>
          </table:table-cell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système somatosensoriel</text:p>
          </table:table-cell>
          <table:table-cell table:style-name="ce2" office:value-type="string" calcext:value-type="string">
            <text:p>n.m</text:p>
          </table:table-cell>
          <table:table-cell office:value-type="string" calcext:value-type="string">
            <text:p/>
          </table:table-cell>
          <table:table-cell table:style-name="Default" office:value-type="string" calcext:value-type="string">
            <text:p><text:a xlink:href="http://univ.ency-education.com/uploads/1/3/1/0/13102001/histo2an05-peau_organes_tact.pdf" xlink:type="simple">http://univ.ency-education.com/uploads/1/3/1/0/13102001/histo2an05-peau_organes_tact.pdf</text:a>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receptor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écepteur</text:p>
          </table:table-cell>
          <table:table-cell office:value-type="string" calcext:value-type="string">
            <text:p>n.m</text:p>
          </table:table-cell>
          <table:table-cell office:value-type="string" calcext:value-type="string">
            <text:p/>
          </table:table-cell>
          <table:table-cell table:style-name="Default" office:value-type="string" calcext:value-type="string">
            <text:p><text:a xlink:href="http://neurobranches.chez-alice.fr/systnerv/systsens/somesthesie1.html" xlink:type="simple">http://neurobranches.chez-alice.fr/systnerv/systsens/somesthesie1.html</text:a>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mechanoreceptor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mécanorécepteur</text:p>
          </table:table-cell>
          <table:table-cell office:value-type="string" calcext:value-type="string">
            <text:p>n.m</text:p>
          </table:table-cell>
          <table:table-cell office:value-type="string" calcext:value-type="string">
            <text:p/>
          </table:table-cell>
          <table:table-cell table:style-name="Default" office:value-type="string" calcext:value-type="string">
            <text:p><text:a xlink:href="http://papidoc.chic-cm.fr/08senstouch.pdf" xlink:type="simple">http://papidoc.chic-cm.fr/08senstouch.pdf</text:a>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thermoreceptor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thermorécepteur</text:p>
          </table:table-cell>
          <table:table-cell office:value-type="string" calcext:value-type="string">
            <text:p>n.m</text:p>
          </table:table-cell>
          <table:table-cell/>
          <table:table-cell office:value-type="string" calcext:value-type="string">
            <text:p><text:a xlink:href="https://www.larousse.fr/encyclopedie/animations/Récepteurs_tactiles/1100416" xlink:type="simple">https://www.larousse.fr/encyclopedie/animations/R%C3%A9cepteurs_tactiles/1100416</text:a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oprioceptor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propriocepteur</text:p>
          </table:table-cell>
          <table:table-cell office:value-type="string" calcext:value-type="string">
            <text:p>n.m</text:p>
          </table:table-cell>
          <table:table-cell/>
          <table:table-cell office:value-type="string" calcext:value-type="string">
            <text:p><text:a xlink:href="https://u1093.u-bourgogne.fr/images/stories/labo/pdf/Elisabeth-Thomas/Cours/L1/last_class.pdf" xlink:type="simple">https://u1093.u-bourgogne.fr/images/stories/labo/pdf/Elisabeth-Thomas/Cours/L1/last_class.pdf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kel’s disk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disque de Merkel</text:p>
          </table:table-cell>
          <table:table-cell office:value-type="string" calcext:value-type="string">
            <text:p>n.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issner’s corpuscle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rpuscule de Meissner</text:p>
          </table:table-cell>
          <table:table-cell office:value-type="string" calcext:value-type="string">
            <text:p>n.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ffini’s corpuscle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rpuscule de Ruffini</text:p>
          </table:table-cell>
          <table:table-cell office:value-type="string" calcext:value-type="string">
            <text:p>n.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cinian corpuscle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rpuscule de Pacini</text:p>
          </table:table-cell>
          <table:table-cell office:value-type="string" calcext:value-type="string">
            <text:p>n.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rm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derme</text:p>
          </table:table-cell>
          <table:table-cell office:value-type="string" calcext:value-type="string">
            <text:p>n.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piderm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épiderme</text:p>
          </table:table-cell>
          <table:table-cell office:value-type="string" calcext:value-type="string">
            <text:p>n.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n-hairy skin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peau glabre/lisse</text:p>
          </table:table-cell>
          <table:table-cell office:value-type="string" calcext:value-type="string">
            <text:p>n.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t receptor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écepteur au chaud</text:p>
          </table:table-cell>
          <table:table-cell table:style-name="ce7" office:value-type="string" calcext:value-type="string">
            <text:p>n.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ld receptor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écepteur au froid</text:p>
          </table:table-cell>
          <table:table-cell office:value-type="string" calcext:value-type="string">
            <text:p>n.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cireceptor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nocicepteur</text:p>
          </table:table-cell>
          <table:table-cell office:value-type="string" calcext:value-type="string">
            <text:p>n.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ood vessel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vaisseau sanguin</text:p>
          </table:table-cell>
          <table:table-cell office:value-type="string" calcext:value-type="string">
            <text:p>n.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ll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ellule</text:p>
          </table:table-cell>
          <table:table-cell office:value-type="string" calcext:value-type="string">
            <text:p>n.f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11:42:29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6T21:08:17.599000000</meta:creation-date>
    <dc:date>2021-10-11T11:55:03.470000000</dc:date>
    <meta:editing-duration>PT9M44S</meta:editing-duration>
    <meta:editing-cycles>4</meta:editing-cycles>
    <meta:generator>LibreOffice/6.2.0.1$Windows_X86_64 LibreOffice_project/0412ee99e862f384c1106d0841a950c4cfaa9df1</meta:generator>
    <meta:document-statistic meta:table-count="1" meta:cell-count="81" meta:object-count="0"/>
  </office:meta>
</office:document-meta>
</file>