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fo:language="fr" fo:country="FR"/>
    </style:style>
    <style:style style:name="T3" style:parent-style-name="Lienhypertexte" style:family="text">
      <style:text-properties fo:language="fr" fo:country="FR"/>
    </style:style>
    <style:style style:name="P4" style:parent-style-name="Normal" style:family="paragraph">
      <style:text-properties fo:language="en" fo:country="US"/>
    </style:style>
    <style:style style:name="P5" style:parent-style-name="Normal" style:family="paragraph">
      <style:text-properties fo:font-weight="bold" style:font-weight-asian="bold" style:font-weight-complex="bold" fo:language="en" fo:country="US"/>
    </style:style>
    <style:style style:name="P6" style:parent-style-name="Normal" style:family="paragraph">
      <style:paragraph-properties fo:text-align="justify"/>
      <style:text-properties fo:language="en" fo:country="US"/>
    </style:style>
    <style:style style:name="P7" style:parent-style-name="Normal" style:family="paragraph">
      <style:paragraph-properties fo:text-align="justify"/>
      <style:text-properties fo:language="en" fo:country="US"/>
    </style:style>
    <style:style style:name="P8" style:parent-style-name="Paragraphedeliste" style:list-style-name="LFO1" style:family="paragraph">
      <style:paragraph-properties fo:text-align="justify"/>
      <style:text-properties fo:language="en" fo:country="US"/>
    </style:style>
    <style:style style:name="P9" style:parent-style-name="Paragraphedeliste" style:list-style-name="LFO1" style:family="paragraph">
      <style:paragraph-properties fo:text-align="justify"/>
      <style:text-properties fo:language="en" fo:country="US"/>
    </style:style>
    <style:style style:name="P10" style:parent-style-name="Paragraphedeliste" style:list-style-name="LFO1" style:family="paragraph">
      <style:paragraph-properties fo:text-align="justify"/>
      <style:text-properties fo:language="en" fo:country="US"/>
    </style:style>
    <style:style style:name="P11" style:parent-style-name="Paragraphedeliste" style:list-style-name="LFO1" style:family="paragraph">
      <style:paragraph-properties fo:text-align="justify"/>
      <style:text-properties fo:language="en" fo:country="US"/>
    </style:style>
    <style:style style:name="P12" style:parent-style-name="Normal" style:family="paragraph">
      <style:paragraph-properties fo:text-align="justify"/>
      <style:text-properties fo:font-weight="bold" style:font-weight-asian="bold" style:font-weight-complex="bold" fo:language="en" fo:country="US"/>
    </style:style>
    <style:style style:name="P13" style:parent-style-name="Normal" style:family="paragraph">
      <style:paragraph-properties fo:text-align="justify"/>
      <style:text-properties fo:language="en" fo:country="US"/>
    </style:style>
    <style:style style:name="P14" style:parent-style-name="Normal" style:family="paragraph">
      <style:paragraph-properties fo:text-align="justify"/>
      <style:text-properties fo:language="en" fo:country="US"/>
    </style:style>
    <style:style style:name="P15" style:parent-style-name="Normal" style:family="paragraph">
      <style:paragraph-properties fo:text-align="justify"/>
      <style:text-properties fo:language="en" fo:country="US"/>
    </style:style>
    <style:style style:name="P16" style:parent-style-name="Normal" style:family="paragraph">
      <style:paragraph-properties fo:text-align="justify"/>
      <style:text-properties fo:language="en" fo:country="US"/>
    </style:style>
    <style:style style:name="P17" style:parent-style-name="Normal" style:family="paragraph">
      <style:paragraph-properties fo:text-align="justify"/>
      <style:text-properties fo:language="en" fo:country="US"/>
    </style:style>
    <style:style style:name="P18" style:parent-style-name="Normal" style:family="paragraph">
      <style:paragraph-properties fo:text-align="justify"/>
    </style:style>
    <style:style style:name="T19" style:parent-style-name="Policepardéfaut" style:family="text">
      <style:text-properties fo:language="en" fo:country="US"/>
    </style:style>
  </office:automatic-styles>
  <office:body>
    <office:text text:use-soft-page-breaks="true">
      <text:p text:style-name="P1"><text:span text:style-name="T2">Source:<text:s/></text:span><text:a xlink:href="https://www.healthline.com/human-body-maps/circulatory-system#How-the-circulatory-system-works" office:target-frame-name="_top" xlink:show="replace"><text:span text:style-name="T3">https://www.healthline.com/human-body-maps/circulatory-system#How-the-circulatory-system-works</text:span></text:a></text:p>
      <text:p text:style-name="P4">Mots: 220</text:p>
      <text:p text:style-name="P5">Circulatory</text:p>
      <text:p text:style-name="P6">Combined with the cardiovascular system, the circulatory system helps fight off disease, helps the body maintain a normal body temperature,<text:s/>and provides the right chemical balance for the body to achieve homeostasis, or a state of stability among all its systems.</text:p>
      <text:p text:style-name="P7">The circulatory system consists of four major components:</text:p>
      <text:list text:style-name="LFO1" text:continue-numbering="true">
        <text:list-item>
          <text:p text:style-name="P8">heart</text:p>
        </text:list-item>
        <text:list-item>
          <text:p text:style-name="P9">arteries</text:p>
        </text:list-item>
        <text:list-item>
          <text:p text:style-name="P10">veins</text:p>
        </text:list-item>
        <text:list-item>
          <text:p text:style-name="P11">blood</text:p>
        </text:list-item>
      </text:list>
      <text:p text:style-name="P12">How the circulatory system works</text:p>
      <text:p text:style-name="P13">Oxygen enters<text:s/>the bloodstream through tiny membranes in the lungs that absorb oxygen as it’s inhaled. As the body uses oxygen and processes nutrients, it creates carbon dioxide, which your lungs expel as you exhale.</text:p>
      <text:p text:style-name="P14">The circulatory system works thanks to constant pressure from the heart and valves throughout the body. This pressure ensures that veins carry blood to the heart and arteries transport it away from the heart. (Hint: To remember which one does which, remember that that “artery” and “away” both begin with the<text:s/>letter A.)</text:p>
      <text:p text:style-name="P15">There are three different types of circulation that occur regularly in the body:</text:p>
      <text:p text:style-name="P16">Pulmonary circulation. This part of the cycle carries oxygen-depleted blood away from the heart to the lungs, and back to the heart.</text:p>
      <text:p text:style-name="P17">Systemic circulation. This is the part that carries oxygenated blood away from the heart and to other parts of the body.</text:p>
      <text:p text:style-name="P18"><text:span text:style-name="T19">Coronary circulation. This type of circulation provides the heart with oxygenated blood so it can function proper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a Samantha M.</meta:initial-creator>
    <dc:creator>Andrea Samantha M.</dc:creator>
    <meta:creation-date>2022-02-27T20:04:00Z</meta:creation-date>
    <dc:date>2022-02-27T20:31:00Z</dc:date>
    <meta:template xlink:href="Normal" xlink:type="simple"/>
    <meta:editing-cycles>2</meta:editing-cycles>
    <meta:editing-duration>PT660S</meta:editing-duration>
    <meta:document-statistic meta:page-count="1" meta:paragraph-count="3" meta:word-count="247" meta:character-count="1604" meta:row-count="11" meta:non-whitespace-character-count="1360"/>
  </office:meta>
</office:document-meta>
</file>