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d790b" fo:background-color="transparent"/>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nday 23 October – Sunday 6 November </text:p>
      <text:p text:style-name="P1"/>
      <text:p text:style-name="P1">Humidity: 85% </text:p>
      <text:p text:style-name="P1">Visibility: Excellent </text:p>
      <text:p text:style-name="P1">Pressure: 1011mb, Rising </text:p>
      <text:p text:style-name="P1"/>
      <text:p text:style-name="P1">Unsettled pattern favoured to persist The general synoptic set-up is likely to remain rather similar into the final week of October. It is likely that low pressure will dominate areas to the north of the UK with the storm track expected to be close to Iceland. Meanwhile, high pressure is favoured to dominate southern Europe. This will maintain the broad west to south-westerly flow. Temperatures are likely to remain above average for much of England, Wales and Northern Ireland, with more seasonal temperatures for Scotland. Spells of wet and windy weather are likely for northern and western areas with drier conditions more probable for southern and eastern areas. High pressure could become more dominant through this week with about a 25% chance of a more settled pattern across the UK. Model skill takes a dip through the first week of November with confidence generally quite low at this lead time. Earliest indications favour a similar synoptic pattern to be most dominant through this week, with high pressure to the south, low pressure to the north. Temperatures will probably remain above average for much of the UK with occasional wet and windy spells. High pressure could be more dominant with a 30% chance of a drier and calmer week. This would also yield colder conditions, particularly at night-ti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6T22:00:33.115000000</meta:creation-date>
    <dc:date>2022-10-16T22:32:21.151000000</dc:date>
    <meta:editing-duration>PT21M23S</meta:editing-duration>
    <meta:editing-cycles>2</meta:editing-cycles>
    <meta:generator>LibreOffice/6.2.0.1$Windows_X86_64 LibreOffice_project/0412ee99e862f384c1106d0841a950c4cfaa9df1</meta:generator>
    <meta:document-statistic meta:table-count="0" meta:image-count="0" meta:object-count="0" meta:page-count="1" meta:paragraph-count="5" meta:word-count="230" meta:character-count="1418" meta:non-whitespace-character-count="1187"/>
  </office:meta>
</office:document-meta>
</file>