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Helvetica" svg:font-family="Helvetica, sans-serif"/>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ans-serif" svg:font-family="sans-serif"/>
  </office:font-face-decls>
  <office:automatic-styles>
    <style:style style:name="P1" style:family="paragraph" style:parent-style-name="Heading_20_1">
      <style:paragraph-properties fo:margin-left="0cm" fo:margin-right="0cm" fo:margin-top="0cm" fo:margin-bottom="0cm" style:contextual-spacing="false" style:line-height-at-least="1.323cm" fo:orphans="2" fo:widows="2" fo:text-indent="0cm" style:auto-text-indent="false" fo:padding="0cm" fo:border="none"/>
      <style:text-properties fo:font-variant="normal" fo:text-transform="none" fo:color="#000000" loext:opacity="100%" style:font-name="Helvetica" fo:font-size="20pt" fo:letter-spacing="normal" fo:font-style="normal" fo:font-weight="bold"/>
    </style:style>
    <style:style style:name="P2" style:family="paragraph" style:parent-style-name="Standard">
      <style:text-properties fo:font-size="18pt" fo:font-weight="bold" style:font-size-asian="18pt" style:font-weight-asian="bold" style:font-size-complex="18pt" style:font-weight-complex="bold"/>
    </style:style>
    <style:style style:name="P3" style:family="paragraph" style:parent-style-name="Text_20_body">
      <style:text-properties fo:color="#111111" loext:opacity="100%" officeooo:rsid="0007c0f8" officeooo:paragraph-rsid="0007c0f8"/>
    </style:style>
    <style:style style:name="T1" style:family="text">
      <style:text-properties fo:font-variant="normal" fo:text-transform="none" fo:color="#0000ee" loext:opacity="100%" style:font-name="sans-serif" fo:font-size="12pt" fo:letter-spacing="normal" fo:font-style="normal" fo:font-weight="normal"/>
    </style:style>
    <style:style style:name="T2" style:family="text">
      <style:text-properties fo:font-variant="normal" fo:text-transform="none" fo:color="#222222" loext:opacity="100%" style:font-name="sans-serif" fo:font-size="12pt" fo:letter-spacing="normal" fo:font-style="normal" fo:font-weight="normal"/>
    </style:style>
    <style:style style:name="T3" style:family="text">
      <style:text-properties fo:font-variant="normal" fo:text-transform="none" fo:color="#222222" loext:opacity="100%" style:font-name="sans-serif" fo:font-size="15pt" fo:letter-spacing="normal" fo:font-style="normal" fo:font-weight="bold"/>
    </style:style>
    <style:style style:name="T4" style:family="text">
      <style:text-properties fo:font-variant="normal" fo:text-transform="none" fo:color="#0071bc" loext:opacity="100%" style:font-name="sans-serif" fo:font-size="10.5pt" fo:letter-spacing="normal" fo:font-style="normal" fo:font-weight="bold"/>
    </style:style>
    <style:style style:name="T5" style:family="text">
      <style:text-properties fo:font-variant="normal" fo:text-transform="none" fo:color="#000000" loext:opacity="100%" style:font-name="Helvetica" fo:font-size="20pt" fo:letter-spacing="normal" fo:font-style="normal" fo:font-weight="bold"/>
    </style:style>
    <style:style style:name="T6" style:family="text">
      <style:text-properties fo:font-variant="normal" fo:text-transform="none" style:font-name="sans-serif" fo:font-size="12pt" fo:letter-spacing="normal" fo:font-style="normal" fo:font-weight="normal"/>
    </style:style>
    <style:style style:name="T7" style:family="text">
      <style:text-properties fo:color="#0000ee" loext:opacity="100%" fo:font-size="12pt"/>
    </style:style>
    <style:style style:name="T8" style:family="text">
      <style:text-properties fo:font-size="18pt" style:font-size-asian="18pt" style:font-size-complex="18pt"/>
    </style:style>
    <style:style style:name="T9" style:family="text">
      <style:text-properties fo:font-size="18pt" fo:font-weight="bold" style:font-size-asian="18pt" style:font-weight-asian="bold" style:font-size-complex="18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What Causes a Rainbow?</text:p>
      <text:p text:style-name="Standard"><text:line-break/>A rainbow isn’t really a “thing” and it doesn’t exist in a particular “place.” It is an optical phenomenon that appears when sunlight and atmospheric conditions are just right—and the viewer’s position is just right to see it.</text:p>
      <text:h text:style-name="Heading_20_2" text:outline-level="2"><text:a xlink:type="simple" xlink:href="https://scijinks.gov/review/rainbow/rainbow-1-lrg.png" text:style-name="Internet_20_link" text:visited-style-name="Visited_20_Internet_20_Link"><text:line-break/></text:a>When can you see a rainbow?</text:h>
      <text:p text:style-name="Text_20_body">A rainbow requires water droplets to be floating in the air. That’s why we see them right after it rains. The Sun must be behind you and the clouds cleared away from the Sun for the rainbow to appear.</text:p>
      <text:h text:style-name="Heading_20_2" text:outline-level="2">Why is a rainbow a bow—or arc?</text:h>
      <text:p text:style-name="Text_20_body">A full rainbow is actually a complete circle, but from the ground we see only part of it. From an airplane, in the right conditions, one can see an entire circular rainbow.</text:p>
      <text:h text:style-name="Heading_20_2" text:outline-level="2">What happens in the water droplets?</text:h>
      <text:p text:style-name="Text_20_body">The sunlight shines on a water droplet. As the light passes into the droplet, the light bends, or refracts, a little, because light travels slower in water than in air (because water is denser). Then the light bounces off the back of the water droplet and goes back the way it came, bending again as it speeds up when it exits the water droplet.</text:p>
      <text:p text:style-name="Text_20_body"><text:span text:style-name="T9">What makes a double rainbow?</text:span><text:line-break/>A secondary rainbow appears if the sunlight is reflected twice inside the water droplets. Secondary rainbows are fainter, and the order of the color is reversed, with red on the bottom. </text:p>
      <text:p text:style-name="Text_20_body"><text:span text:style-name="T1"/></text:p>
      <text:p text:style-name="P3"><text:span text:style-name="T6">234 mots</text:span></text:p>
      <text:p text:style-name="P3"><text:span text:style-name="T6">https://scijinks.gov/rainbow/</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Helvetica" svg:font-family="Helvetica, sans-serif"/>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ans-serif" svg:font-family="sans-serif"/>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1"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Lucida Sans1" style:font-family-complex="'Lucida Sans'" style:font-family-generic-complex="system" style:font-pitch-complex="variable" style:font-size-complex="18pt"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2-11T15:19:41.231000000</meta:creation-date>
    <dc:date>2023-02-12T11:11:11.549000000</dc:date>
    <meta:editing-duration>PT19H51M29S</meta:editing-duration>
    <meta:editing-cycles>5</meta:editing-cycles>
    <meta:generator>LibreOffice/7.5.0.3$Windows_X86_64 LibreOffice_project/c21113d003cd3efa8c53188764377a8272d9d6de</meta:generator>
    <meta:document-statistic meta:table-count="0" meta:image-count="0" meta:object-count="0" meta:page-count="1" meta:paragraph-count="11" meta:word-count="237" meta:character-count="1311" meta:non-whitespace-character-count="1084"/>
  </office:meta>
</office:document-meta>
</file>