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transparent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ext:h text:style-name="Heading_20_2" text:outline-level="2">Tropical Cyclones</text:h>
      <text:p text:style-name="Text_20_body">Tropical cyclones are one of the biggest threats to life and property even in the formative stages of their development. They include a number of different hazards that can individually cause significant impacts on life and property, such as <text:span text:style-name="T1">storm surge</text:span>, <text:span text:style-name="T1">flooding</text:span>, <text:span text:style-name="T1">extreme wind</text:span>s, <text:span text:style-name="T1">tornadoes</text:span> and <text:span text:style-name="T1">lighting</text:span>. Combined, these hazards interact with one another and substantially increase the potential for loss of life and material damage.</text:p>
      <text:h text:style-name="Heading_20_3" text:outline-level="3">Characteristics of tropical cyclones </text:h>
      <text:p text:style-name="Text_20_body">A <text:span text:style-name="T1">tropical cyclone</text:span> is a rapid<text:span text:style-name="T3"> rotating storm </text:span>originating over <text:span text:style-name="T1">tropical oceans</text:span> from where it draws the energy to develop. It has a <text:span text:style-name="T1">low pressure centre</text:span> and <text:span text:style-name="T1">clouds spiraling</text:span> towards the <text:span text:style-name="T1">eyewall</text:span> surrounding the "<text:span text:style-name="T1">eye</text:span>", the central part of the system where the weather is normally calm and free of clouds. Its diameter is typically around 200 to 500 km, but can reach 1000 km. A tropical cyclone brings very <text:span text:style-name="T1">violent wind</text:span>s, <text:span text:style-name="T1">torrential rain</text:span>, <text:span text:style-name="T1">high waves</text:span> and, in some cases, very destructive storm surges and coastal flooding. The winds blow counterclockwise in the <text:span text:style-name="T2">Northern Hemisphere </text:span>and clockwise in the <text:span text:style-name="T2">Southern Hemisphere</text:span>. Tropical cyclones above a certain strength are given names in the interests of public safety.</text:p>
      <text:section text:style-name="Sect1" text:name="paragraph-item-13942">
        <text:p text:style-name="Text_20_body"/>
        <text:section text:style-name="Sect1" text:name="ui-accordion-1-header-0">
          <text:p text:style-name="Text_20_body">The different terminologies </text:p>
        </text:section>
        <text:section text:style-name="Sect1" text:name="ui-accordion-1-panel-0">
          <text:p text:style-name="Text_20_body">Different terminology is used for this <text:span text:style-name="T2">weather phenomenon</text:span> depending on the location:</text:p>
          <text:list xml:id="list3121370337" text:style-name="L1">
            <text:list-item>
              <text:p text:style-name="P2">In the <text:span text:style-name="T2">Caribbean Sea</text:span>, the <text:span text:style-name="T2">Gulf of Mexico</text:span>, the North <text:span text:style-name="T2">Atlantic Ocean</text:span> and the eastern and central North <text:span text:style-name="T2">Pacific Ocean</text:span>, it is called "<text:span text:style-name="Strong_20_Emphasis"><text:span text:style-name="T1">hurricane</text:span></text:span>" </text:p>
            </text:list-item>
            <text:list-item>
              <text:p text:style-name="P2">In the western North Pacific, it is called "<text:span text:style-name="Strong_20_Emphasis"><text:span text:style-name="T1">typhoon</text:span></text:span>" </text:p>
            </text:list-item>
            <text:list-item>
              <text:p text:style-name="P2">In the <text:span text:style-name="T2">Bay of Bengal</text:span> and <text:span text:style-name="T2">Arabian Sea</text:span>, it is called "<text:span text:style-name="Strong_20_Emphasis">cyclone</text:span>" </text:p>
            </text:list-item>
            <text:list-item>
              <text:p text:style-name="P2">In western South Pacific and southeas <text:span text:style-name="T2">Indian Ocean </text:span>t, it is called “<text:span text:style-name="Strong_20_Emphasis">severe tropical cyclone</text:span>” </text:p>
            </text:list-item>
            <text:list-item>
              <text:p text:style-name="P1">In the southwest Indian Ocean, it is called “<text:span text:style-name="Strong_20_Emphasis">tropical cyclone</text:span>” </text:p>
            </text:list-item>
          </text:list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1T18:19:36.204000000</meta:creation-date>
    <dc:date>2023-02-12T19:56:48.678000000</dc:date>
    <meta:editing-duration>PT36M55S</meta:editing-duration>
    <meta:editing-cycles>3</meta:editing-cycles>
    <meta:generator>LibreOffice/6.2.0.1$Windows_X86_64 LibreOffice_project/0412ee99e862f384c1106d0841a950c4cfaa9df1</meta:generator>
    <meta:document-statistic meta:table-count="0" meta:image-count="0" meta:object-count="0" meta:page-count="1" meta:paragraph-count="12" meta:word-count="278" meta:character-count="1726" meta:non-whitespace-character-count="1456"/>
  </office:meta>
</office:document-meta>
</file>