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Segoe UI" svg:font-family="'Segoe UI'" style:font-family-generic="system" style:font-pitch="variable"/>
    <style:font-face style:name="Tahoma" svg:font-family="Tahoma" style:font-family-generic="system" style:font-pitch="variable"/>
    <style:font-face style:name="apple-system" svg:font-family="apple-system, system-ui, BlinkMacSystemFont, 'Segoe UI', Helvetica, Arial, sans-serif, 'Apple Color Emoji', 'Segoe UI Emoji', 'Segoe UI Symbol'"/>
  </office:font-face-decls>
  <office:automatic-styles>
    <style:style style:name="P1" style:family="paragraph" style:parent-style-name="Text_20_body">
      <style:text-properties officeooo:rsid="0013cab5" officeooo:paragraph-rsid="0013cab5"/>
    </style:style>
    <style:style style:name="P2" style:family="paragraph" style:parent-style-name="Text_20_body">
      <style:text-properties officeooo:paragraph-rsid="0014e92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a xlink:type="simple" xlink:href="https://www.conserve-energy-future.com/causes-effects-solutions-drought.php" text:style-name="Internet_20_link" text:visited-style-name="Visited_20_Internet_20_Link">https://www.conserve-energy-future.com/causes-effects-solutions-drought.php</text:a></text:p>
      <text:h text:style-name="Heading_20_2" text:outline-level="2">Various Causes of Drought</text:h>
      <text:p text:style-name="P1">[...]</text:p>
      <text:p text:style-name="Text_20_body">3. Excess water demands</text:p>
      <text:p text:style-name="Text_20_body">Drought can also result because of an imbalance in the supply and demand of water. As the global human population continues to balloon and intensive agricultural practices continue to be employed, more water is required to sustain the human race as well as the agricultural practices.</text:p>
      <text:p text:style-name="P1">[...]</text:p>
      <text:p text:style-name="Text_20_body">The situation is worsened by dwindling rainfalls, forcing people to pump more water from rivers, aquifers and reservoirs. Doing this depletes valuable water resources that could take years to replenish and could permanently impact future water availability.</text:p>
      <text:p text:style-name="Text_20_body">At the same time, demand for water supplied by upstream lakes and rivers, particularly in the form of irrigation and hydroelectric dams, leads to the diminishing or drying out of downstream water sources, further contributing to droughts in other regions</text:p>
      <text:p text:style-name="Text_20_body"/>
      <text:p text:style-name="Text_20_body">4. Deforestation and soil degradation</text:p>
      <text:p text:style-name="Text_20_body">Trees and plants are important as they release moisture to the atmosphere, resulting in clouds forming and rainfall falling, returning the moisture to the ground. Unfortunately, the human race is the best at destroying these natural resources.</text:p>
      <text:p text:style-name="Text_20_body">When forests and vegetation disappear, less water is available to feed the water cycle, making entire regions more vulnerable to drought. Meanwhile, deforestation and other poor land-use practices, like intensive farming, continue to diminish soil quality and reduce the land’s ability to absorb and retain water.</text:p>
      <text:p text:style-name="Text_20_body">As a result, soil dries out faster, inducing agricultural droughts, and less groundwater is replenished, contributing to hydrological drought.</text:p>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Segoe UI" svg:font-family="'Segoe UI'" style:font-family-generic="system" style:font-pitch="variable"/>
    <style:font-face style:name="Tahoma" svg:font-family="Tahoma" style:font-family-generic="system" style:font-pitch="variable"/>
    <style:font-face style:name="apple-system" svg:font-family="apple-system, system-ui, BlinkMacSystemFont, 'Segoe UI', Helvetica, Arial, sans-serif, 'Apple Color Emoji', 'Segoe UI Emoji', 'Segoe UI 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2-11T12:17:10.923000000</dc:date>
    <meta:editing-duration>PT17M12S</meta:editing-duration>
    <meta:editing-cycles>2</meta:editing-cycles>
    <meta:generator>LibreOffice/7.4.2.3$Windows_X86_64 LibreOffice_project/382eef1f22670f7f4118c8c2dd222ec7ad009daf</meta:generator>
    <meta:document-statistic meta:table-count="0" meta:image-count="0" meta:object-count="0" meta:page-count="1" meta:paragraph-count="12" meta:word-count="241" meta:character-count="1663" meta:non-whitespace-character-count="1434"/>
  </office:meta>
</office:document-meta>
</file>