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paragraph-properties fo:margin-left="0cm" fo:margin-right="0cm" fo:margin-top="0cm" fo:margin-bottom="0cm" style:contextual-spacing="false" fo:orphans="2" fo:widows="2" fo:text-indent="0cm" style:auto-text-indent="false" fo:padding="0cm" fo:border="none"/>
      <style:text-properties fo:font-variant="normal" fo:text-transform="none" fo:color="#09496f" loext:opacity="100%" style:font-name="Arial" fo:font-size="11.25pt" fo:letter-spacing="normal" fo:font-style="normal" fo:font-weight="normal"/>
    </style:style>
    <style:style style:name="P2" style:family="paragraph" style:parent-style-name="Heading_20_2">
      <style:text-properties fo:font-variant="normal" fo:text-transform="none" fo:color="#09496f" loext:opacity="100%" style:font-name="Arial" fo:font-size="11.25pt" fo:letter-spacing="normal" fo:font-style="normal" fo:font-weight="normal"/>
    </style:style>
    <style:style style:name="P3"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333333" loext:opacity="100%" style:font-name="Arial" fo:font-size="9.75pt" fo:letter-spacing="normal" fo:font-style="normal" fo:font-weight="normal"/>
    </style:style>
    <style:style style:name="P4" style:family="paragraph" style:parent-style-name="Text_20_body">
      <style:paragraph-properties fo:margin-left="0cm" fo:margin-right="0cm" fo:margin-top="0cm" fo:margin-bottom="0cm" style:contextual-spacing="false" fo:orphans="2" fo:widows="2" fo:text-indent="0cm" style:auto-text-indent="false" fo:padding="0cm" fo:border="none"/>
    </style:style>
    <style:style style:name="P5"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officeooo:rsid="000e6773" officeooo:paragraph-rsid="000e6773"/>
    </style:style>
    <style:style style:name="T1" style:family="text">
      <style:text-properties fo:font-variant="normal" fo:text-transform="none" fo:color="#333333" loext:opacity="100%" style:font-name="Arial" fo:font-size="9.75pt" fo:letter-spacing="normal" fo:font-style="normal" fo:font-weight="normal"/>
    </style:style>
    <style:style style:name="T2" style:family="text">
      <style:text-properties fo:font-variant="normal" fo:text-transform="none" fo:color="#628b44" loext:opacity="100%" style:font-name="Arial" fo:font-size="9.75pt" fo:letter-spacing="normal" fo:font-style="normal" fo:font-weight="normal" officeooo:rsid="000d351b" loext:padding="0cm" loext: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2">https://www.northernlightscentre.ca/northernlights.html</text:h>
      <text:h text:style-name="P2" text:outline-level="2">WHAT ARE NORTHERN LIGHTS?</text:h>
      <text:p text:style-name="P3">The bright dancing lights of the aurora are actually collisions between electrically charged particles from the sun that enter the earth's atmosphere. The lights are seen above the magnetic poles of the northern and southern hemispheres. They are known as 'Aurora borealis' in the north and 'Aurora australis' in the south..<text:line-break/>Auroral displays appear in many colours although pale green and pink are the most common. Shades of red, yellow, green, blue, and violet have been reported. The lights appear in many forms from patches or scattered clouds of light to streamers, arcs, rippling curtains or shooting rays that light up the sky with an eerie glow.</text:p>
      <text:h text:style-name="P1" text:outline-level="2"><text:line-break/>WHAT CAUSES THE NORTHERN LIGHTS?</text:h>
      <text:p text:style-name="P3">The Northern Lights are actually the result of collisions between gaseous particles in the Earth's atmosphere with charged particles released from the sun's atmosphere. Variations in colour are due to the type of gas particles that are colliding. The most common auroral color, a pale yellowish-green, is produced by oxygen molecules located about 60 miles above the earth. Rare, all-red auroras are produced by high-altitude oxygen, at heights of up to 200 miles. Nitrogen produces blue or purplish-red aurora.</text:p>
      <text:p text:style-name="P4"><text:span text:style-name="T1"><text:line-break/>The connection between the Northern Lights and sunspot activity has been suspected since about 1880. Thanks to research conducted since the 1950's, we now know that electrons and protons from the sun are blown towards the earth on the 'solar wind'.</text:span><text:span text:style-name="T2"> [...]</text:span><text:span text:style-name="T1"><text:line-break/>The lights of the Aurora generally extend from 80 kilometres (50 miles) to as high as 640 kilometres (400 miles) above the earth's surface.</text:span></text:p>
      <text:p text:style-name="P4"><text:span text:style-name="T1"/></text:p>
      <text:p text:style-name="P5"><text:span text:style-name="T1">(262 mots)</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08T11:37:23.099000000</meta:creation-date>
    <dc:date>2023-02-08T13:32:53.172000000</dc:date>
    <meta:editing-duration>PT3M59S</meta:editing-duration>
    <meta:editing-cycles>2</meta:editing-cycles>
    <meta:generator>LibreOffice/7.2.1.2$Windows_X86_64 LibreOffice_project/87b77fad49947c1441b67c559c339af8f3517e22</meta:generator>
    <meta:document-statistic meta:table-count="0" meta:image-count="0" meta:object-count="0" meta:page-count="1" meta:paragraph-count="7" meta:word-count="264" meta:character-count="1681" meta:non-whitespace-character-count="1422"/>
  </office:meta>
</office:document-meta>
</file>