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ans-serif" svg:font-family="sans-serif"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8pt" style:font-size-asian="18pt" style:font-size-complex="18pt"/>
    </style:style>
    <style:style style:name="T2" style:parent-style-name="Policepardéfaut" style:family="text">
      <style:text-properties style:font-name-complex="Liberation Serif"/>
    </style:style>
    <style:style style:name="T3" style:parent-style-name="Policepardéfaut" style:family="text">
      <style:text-properties fo:font-weight="bold" style:font-weight-asian="bold" style:font-weight-complex="bold" fo:font-size="18pt" style:font-size-asian="18pt" style:font-size-complex="18pt"/>
    </style:style>
    <style:style style:name="T4" style:parent-style-name="Policepardéfaut" style:family="text">
      <style:text-properties style:font-name="sans-serif" fo:color="#111111"/>
    </style:style>
    <style:style style:name="T5" style:parent-style-name="Policepardéfaut" style:family="text">
      <style:text-properties style:font-name="sans-serif" fo:color="#111111"/>
    </style:style>
  </office:automatic-styles>
  <office:body>
    <office:text text:use-soft-page-breaks="true">
      <text:p text:style-name="P1">D’où viennent les arcs-en-ciel ?</text:p>
      <text:p text:style-name="Standard"><text:line-break/>Un arc-en-ciel n’est pas un « objet » que l’on peut retrouver dans un « lieu » particulier. C’est un phénomène optique qui fait son apparition quand la lumière du soleil et les conditions atmosphériques s’y prêtent, et quand la personne qui observe le phénomène est située pile au bon endroit.</text:p>
      <text:h text:style-name="Titre2" text:outline-level="2"><text:a xlink:href="https://scijinks.gov/review/rainbow/rainbow-1-lrg.png" office:target-frame-name="_top" xlink:show="replace"><text:line-break/></text:a>Quand font-ils leur apparition ?</text:h>
      <text:p text:style-name="Textbody">Pour qu’un arc-en-ciel apparaisse, il faut que des gouttes d’eau soient en suspension dans l’air. C’est pour cette raison qu’ils se forment après la pluie. Pour pouvoir voir un arc-en-ciel, le soleil doit se trouver derrière vous et les nuages se trouvant devant lui doivent s’être dispersés.</text:p>
      <text:h text:style-name="Titre2" text:outline-level="2">Pourquoi forment-ils un arc ?</text:h>
      <text:p text:style-name="Textbody">Depuis le sol, nous ne pouvons en voir qu’une partie mais, quand il est plein, l’arc-en-ciel forme un cercle.<text:s/>Quand les conditions s’y prêtent, il est possible d’observer un arc-en-ciel circulaire depuis un avion.</text:p>
      <text:h text:style-name="Titre2" text:outline-level="2">Que se passe-t-il dans les gouttes d’eau ?</text:h>
      <text:p text:style-name="Textbody">La lumière du soleil atteint la goutte d’eau.<text:s/><text:span text:style-name="T2">À</text:span><text:s/>cause de la densité de l’eau, la lumière s’y déplace moins vite dans que dans l’air. De ce fait, en traversant la goutte d’eau, le rayon de lumière va se courber<text:s/>légèrement, ou se réfracter.<text:s/>La lumière va ensuite se réfléchir sur l’arrière de la goutte et repartir dans le sens inverse, se courbant à nouveau au moment de son accélération pour sortir de la goutte.</text:p>
      <text:p text:style-name="Textbody"><text:span text:style-name="T3">Comment les doubles arcs-en-ciel se forment-ils ?</text:span><text:s/><text:line-break/>Un deuxième arc-en-ciel peut apparaître si la lumière du soleil se réfléchit<text:s/>dans<text:s/>les gouttes d’eau<text:s/>à deux reprises. Les couleurs du<text:s/>deuxième arc-en-ciel<text:s/>sont<text:s/>moins vives et leur ordre est inversé, le rouge se trouvant en bas.</text:p>
      <text:p text:style-name="Textbody"/>
      <text:p text:style-name="Textbody"><text:span text:style-name="T4">234 mots</text:span></text:p>
      <text:p text:style-name="Textbody"><text:span text:style-name="T5">https://scijinks.gov/rainbo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ans-serif" svg:font-family="sans-serif"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ouanna Connan</dc:creator>
    <meta:creation-date>2023-02-11T15:19:00Z</meta:creation-date>
    <dc:date>2023-02-13T08:49:00Z</dc:date>
    <meta:template xlink:href="Normal" xlink:type="simple"/>
    <meta:editing-cycles>8</meta:editing-cycles>
    <meta:editing-duration>PT72900S</meta:editing-duration>
    <meta:document-statistic meta:page-count="1" meta:paragraph-count="3" meta:word-count="268" meta:character-count="1741" meta:row-count="12" meta:non-whitespace-character-count="1476"/>
  </office:meta>
</office:document-meta>
</file>