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margin-top="0in" fo:margin-bottom="0.0972in" style:contextual-spacing="false" fo:text-align="start" style:justify-single-word="false" style:writing-mode="lr-tb"/>
    </style:style>
    <style:style style:name="P5" style:family="paragraph" style:parent-style-name="Text_20_body">
      <style:paragraph-properties fo:margin-top="0in" fo:margin-bottom="0.0972in" style:contextual-spacing="false" fo:line-height="115%" fo:text-align="start" style:justify-single-word="false" style:writing-mode="lr-tb"/>
    </style:style>
    <style:style style:name="P6" style:family="paragraph" style:parent-style-name="Text_20_body">
      <style:paragraph-properties fo:text-align="start" style:justify-single-word="false" style:writing-mode="lr-tb"/>
      <style:text-properties fo:font-variant="normal" fo:text-transform="none" fo:color="#0000ee" loext:opacity="100%" style:font-name="sans-serif" fo:font-size="12pt" fo:letter-spacing="normal" fo:font-style="normal" fo:font-weight="normal" style:font-size-asian="12pt" style:font-style-asian="normal" style:font-weight-asian="normal"/>
    </style:style>
    <style:style style:name="T1" style:family="text">
      <style:text-properties fo:font-size="18pt" fo:language="fr" fo:country="FR" fo:font-weight="bold" style:font-size-asian="18pt" style:font-weight-asian="bold" style:font-size-complex="18pt" style:language-complex="fr" style:country-complex="FR"/>
    </style:style>
    <style:style style:name="T2" style:family="text">
      <style:text-properties fo:font-size="18pt" fo:font-weight="bold" style:font-size-asian="18pt" style:font-weight-asian="bold" style:font-size-complex="18pt" style:font-weight-complex="bold"/>
    </style:style>
    <style:style style:name="T3" style:family="text">
      <style:text-properties fo:language="fr" fo:country="FR" style:language-complex="fr" style:country-complex="FR"/>
    </style:style>
    <style:style style:name="T4" style:family="text">
      <style:text-properties fo:font-variant="normal" fo:text-transform="none" fo:color="#111111" loext:opacity="100%" style:font-name="sans-serif" fo:font-size="12pt" fo:letter-spacing="normal" fo:language="fr" fo:country="FR" fo:font-style="normal" fo:font-weight="normal" style:font-name-asian="sans-serif1" style:font-size-asian="12pt" style:font-style-asian="normal" style:font-weight-asian="normal" style:font-name-complex="sans-serif1" style:language-complex="fr" style:country-complex="FR"/>
    </style:style>
    <style:style style:name="T5" style:family="text">
      <style:text-properties fo:font-variant="normal" fo:text-transform="none" fo:color="#111111" loext:opacity="100%" style:font-name="sans-serif" fo:font-size="12pt" fo:letter-spacing="normal" fo:font-style="normal" fo:font-weight="normal" style:font-size-asian="12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Qu’est ce qui provoque un arc-en-ciel ?</text:span></text:p>
      <text:p text:style-name="P2"><text:span text:style-name="T3"><text:line-break/>Un arc-en-ciel n’est pas vraiment une « chose » et n’existe pas en un « lieu » spécifique. C’est un phénomène optique qui se produit lorsque la lumière du soleil et les conditions atmosphériques sont adéquates et que l’observateur est correctement placé pour le voir.</text:span></text:p>
      <text:h text:style-name="P1" text:outline-level="2"><text:a xlink:type="simple" xlink:href="https://scijinks.gov/review/rainbow/rainbow-1-lrg.png" text:style-name="Internet_20_link" text:visited-style-name="Visited_20_Internet_20_Link"><text:span text:style-name="Internet_20_link"><text:span text:style-name="T3"><text:line-break/></text:span></text:span></text:a><text:span text:style-name="T3">Quand peut-on voir un arc-en-ciel ?</text:span></text:h>
      <text:p text:style-name="P5"><text:span text:style-name="T3">Un arc-en-ciel nécessite des gouttes d’eau en suspension dans l’air. C’est pourquoi on les voit juste après qu’il ait plu. Vous devez avoir le soleil dans le dos et le ciel doit être dégagé pour que l’arc-en-ciel apparaisse.</text:span></text:p>
      <text:h text:style-name="P1" text:outline-level="2"><text:span text:style-name="T3">Pourquoi un arc-en-ciel est un arc ?</text:span></text:h>
      <text:p text:style-name="P5"><text:span text:style-name="T3">En réalité, un arc-en-ciel est un cercle complet mais depuis le sol on ne peut voir qu’une partie du cercle. Depuis un avion, si les conditions sont réunies, on peut observer un arc-en-ciel complètement circulaire.</text:span></text:p>
      <text:h text:style-name="P1" text:outline-level="2"><text:span text:style-name="T3">Que se passe-t-il dans les gouttes d’eau ?</text:span></text:h>
      <text:p text:style-name="P5"><text:span text:style-name="T3">La lumière du soleil éclaire la goutte d’eau. Lorsqu’elle entre dans la goutte d’eau, la lumière est légèrement réfractée car la lumière voyage plus lentement dans l’eau que dans l’air (l’eau est plus dense que l’air). Ensuite la lumière rebondit sur l’arrière de la goutte d’eau et ressort du même côté qu’elle est entrée. Elle est de nouveau réfractée et accélérée en quittant la goutte d’eau.</text:span></text:p>
      <text:p text:style-name="P5"><text:span text:style-name="T1">Comment se forme un double arc-en-ciel ?</text:span><text:span text:style-name="T3"><text:line-break/>Un second arc-en-ciel apparaît lorsque la lumière du soleil est réfléchit deux fois à l’intérieur des gouttes d’eau. Le deuxième arc-en-ciel est moins visible et l’ordre des couleurs est inversé, avec le rouge en bas. </text:span></text:p>
      <text:p text:style-name="P6"/>
      <text:p text:style-name="P3"><text:span text:style-name="T4">234 mots</text:span></text:p>
      <text:p text:style-name="P4"><text:span text:style-name="T4">https://scijinks.gov/rainbow/</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5:19:41</meta:creation-date>
    <dc:language>en-US</dc:language>
    <dc:date>2023-02-12T11:11:11</dc:date>
    <meta:editing-cycles>5</meta:editing-cycles>
    <meta:editing-duration>PT19H51M</meta:editing-duration>
    <meta:generator>LibreOffice/7.2.7.2$Linux_X86_64 LibreOffice_project/8d71d29d553c0f7dcbfa38fbfda25ee34cce99a2</meta:generator>
    <meta:document-statistic meta:table-count="0" meta:image-count="0" meta:object-count="0" meta:page-count="1" meta:paragraph-count="11" meta:word-count="257" meta:character-count="1550" meta:non-whitespace-character-count="1301"/>
    <meta:user-defined meta:name="AppVersion">15.0000</meta:user-defined>
  </office:meta>
</office:document-meta>
</file>