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automatic-styles>
    <style:style style:name="P1" style:family="paragraph" style:parent-style-name="Heading_20_2" style:list-style-name="">
      <style:paragraph-properties fo:margin-left="0in" fo:margin-right="0in" fo:margin-top="0.139in" fo:margin-bottom="0.0835in" style:contextual-spacing="false" fo:text-align="start" style:justify-single-word="false" fo:text-indent="0in" style:auto-text-indent="false" style:writing-mode="lr-tb"/>
    </style:style>
    <style:style style:name="P2" style:family="paragraph" style:parent-style-name="Standard">
      <style:paragraph-properties fo:text-align="start" style:justify-single-word="false" style:writing-mode="lr-tb"/>
    </style:style>
    <style:style style:name="P3" style:family="paragraph" style:parent-style-name="Text_20_body">
      <style:paragraph-properties fo:text-align="start" style:justify-single-word="false" style:writing-mode="lr-tb"/>
    </style:style>
    <style:style style:name="P4" style:family="paragraph" style:parent-style-name="Text_20_body">
      <style:paragraph-properties fo:margin-top="0in" fo:margin-bottom="0.0972in" style:contextual-spacing="false" fo:text-align="start" style:justify-single-word="false" style:writing-mode="lr-tb"/>
    </style:style>
    <style:style style:name="P5" style:family="paragraph" style:parent-style-name="Text_20_body">
      <style:paragraph-properties fo:margin-top="0in" fo:margin-bottom="0.0972in" style:contextual-spacing="false" fo:line-height="115%" fo:text-align="start" style:justify-single-word="false" style:writing-mode="lr-tb"/>
    </style:style>
    <style:style style:name="P6" style:family="paragraph" style:parent-style-name="Text_20_body">
      <style:paragraph-properties fo:text-align="start" style:justify-single-word="false" style:writing-mode="lr-tb"/>
      <style:text-properties fo:font-variant="normal" fo:text-transform="none" fo:color="#0000ee" loext:opacity="100%" style:font-name="sans-serif" fo:font-size="12pt" fo:letter-spacing="normal" fo:font-style="normal" fo:font-weight="normal" style:font-size-asian="12pt" style:font-style-asian="normal" style:font-weight-asian="normal"/>
    </style:style>
    <style:style style:name="T1" style:family="text">
      <style:text-properties fo:font-size="18pt" fo:language="fr" fo:country="FR" fo:font-weight="bold" style:font-size-asian="18pt" style:font-weight-asian="bold" style:font-size-complex="18pt" style:language-complex="fr" style:country-complex="FR"/>
    </style:style>
    <style:style style:name="T2" style:family="text">
      <style:text-properties fo:font-size="18pt" fo:font-weight="bold" style:font-size-asian="18pt" style:font-weight-asian="bold" style:font-size-complex="18pt" style:font-weight-complex="bold"/>
    </style:style>
    <style:style style:name="T3" style:family="text">
      <style:text-properties fo:language="fr" fo:country="FR" style:language-complex="fr" style:country-complex="FR"/>
    </style:style>
    <style:style style:name="T4" style:family="text">
      <style:text-properties fo:language="fr" fo:country="FR" fo:font-weight="bold" style:font-weight-asian="bold" style:language-complex="fr" style:country-complex="FR"/>
    </style:style>
    <style:style style:name="T5" style:family="text">
      <style:text-properties fo:font-variant="normal" fo:text-transform="none" fo:color="#111111" loext:opacity="100%" style:font-name="sans-serif" fo:font-size="12pt" fo:letter-spacing="normal" fo:language="fr" fo:country="FR" fo:font-style="normal" fo:font-weight="normal" style:font-name-asian="sans-serif1" style:font-size-asian="12pt" style:font-style-asian="normal" style:font-weight-asian="normal" style:font-name-complex="sans-serif1" style:language-complex="fr" style:country-complex="FR"/>
    </style:style>
    <style:style style:name="T6" style:family="text">
      <style:text-properties fo:font-variant="normal" fo:text-transform="none" fo:color="#111111" loext:opacity="100%" style:font-name="sans-serif" fo:font-size="12pt" fo:letter-spacing="normal" fo:font-style="normal" fo:font-weight="normal" style:font-size-asian="12pt" style:font-style-asian="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Comment se forme un arc-en-ciel ?</text:span></text:p>
      <text:p text:style-name="P2"><text:span text:style-name="T3"><text:line-break/>Un arc-en-ciel n’est pas tangible et n’existe pas réellement à un endroit en particulier. Il s’agit d’un phénomène optique qui se manifeste lorsque les conditions atmosphériques et d’ensoleillement nécessaires à son apparition sont réunies, et lorsque le spectateur se trouve au bon endroit pour le voir.</text:span></text:p>
      <text:h text:style-name="P1" text:outline-level="2"><text:a xlink:type="simple" xlink:href="https://scijinks.gov/review/rainbow/rainbow-1-lrg.png" text:style-name="Internet_20_link" text:visited-style-name="Visited_20_Internet_20_Link"><text:span text:style-name="Internet_20_link"><text:span text:style-name="T3"><text:line-break/></text:span></text:span></text:a><text:span text:style-name="T4">Quand peut-on voir un arc-en-ciel ?</text:span></text:h>
      <text:p text:style-name="P5"><text:span text:style-name="T3">Tout d’abord, des gouttes d’eau doivent être présentes dans l’air. C’est pour cette raison que les arcs-en-ciel apparaissent juste après un épisode pluvieux. Pour que l’arc-en-ciel apparaisse, le spectateur doit se trouver dos au Soleil, lui-même dénué de tout nuage.</text:span></text:p>
      <text:h text:style-name="P1" text:outline-level="2"><text:span text:style-name="T4">Pourquoi un arc-en-ciel a-t-il la forme d’un arc ?</text:span></text:h>
      <text:p text:style-name="P5"><text:span text:style-name="T3">En réalité, un arc-en-ciel entier est un cercle fermé, mais depuis le sol, nous n’en voyons qu’une partie. Il est possible d’observer un arc-en-ciel entièrement circulaire depuis un avion, si les conditions sont réunies.</text:span></text:p>
      <text:h text:style-name="P1" text:outline-level="2"><text:span text:style-name="T4">Que se passe-t-il à l’intérieur des gouttes d’eau ?</text:span></text:h>
      <text:p text:style-name="P5"><text:span text:style-name="T3">La lumière du soleil se reflète sur une goutte d’eau. Lorsque la lumière traverse la goutte, elle dévie légèrement, ou se réfracte. En effet, la lumière traverse plus lentement l’eau que l’air (l’eau étant plus dense). La lumière rebondit ensuite à l’arrière de la goutte d’eau et ressort du côté où elle est entrée. Elle est réfractée à nouveau et accélère lorsqu’elle quitte la goutte.</text:span></text:p>
      <text:p text:style-name="P5"><text:span text:style-name="T1">Comment se forme un double arc-en-ciel ?</text:span><text:span text:style-name="T3"><text:line-break/>Un deuxième arc-en-ciel apparaît si la lumière du soleil se reflète deux fois à l’intérieur des gouttes d’eau. Cet arc-en-ciel est plus faible et l’ordre des couleurs qui le composent est inversé, le rouge se trouvant alors tout en bas. </text:span></text:p>
      <text:p text:style-name="P6"/>
      <text:p text:style-name="P3"><text:span text:style-name="T5"><text:s/></text:span></text:p>
      <text:p text:style-name="P4"><text:span text:style-name="T5">https://scijinks.gov/rainbow/</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1T15:19:41</meta:creation-date>
    <dc:language>en-US</dc:language>
    <dc:date>2023-02-12T11:11:11</dc:date>
    <meta:editing-cycles>5</meta:editing-cycles>
    <meta:editing-duration>PT19H51M</meta:editing-duration>
    <meta:generator>LibreOffice/7.2.7.2$Linux_X86_64 LibreOffice_project/8d71d29d553c0f7dcbfa38fbfda25ee34cce99a2</meta:generator>
    <meta:document-statistic meta:table-count="0" meta:image-count="0" meta:object-count="0" meta:page-count="1" meta:paragraph-count="11" meta:word-count="263" meta:character-count="1657" meta:non-whitespace-character-count="1400"/>
    <meta:user-defined meta:name="AppVersion">15.0000</meta:user-defined>
  </office:meta>
</office:document-meta>
</file>