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mily-generic="roman" style:font-pitch="variable"/>
    <style:font-face style:name="Arial1" svg:font-family="Arial, Helvetica, sans-seri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Heading_20_2">
      <style:paragraph-properties fo:margin-left="0in" fo:margin-right="0in" fo:text-align="start" style:justify-single-word="false" fo:text-indent="0in" style:auto-text-indent="false" style:writing-mode="lr-tb"/>
    </style:style>
    <style:style style:name="P3" style:family="paragraph" style:parent-style-name="Heading_20_2">
      <style:paragraph-properties fo:margin-left="0in" fo:margin-right="0in" fo:margin-top="0in" fo:margin-bottom="0in" style:contextual-spacing="false" fo:text-align="start" style:justify-single-word="false" fo:orphans="2" fo:widows="2" fo:text-indent="0in" style:auto-text-indent="false" style:writing-mode="lr-tb"/>
    </style:style>
    <style:style style:name="P4" style:family="paragraph" style:parent-style-name="Standard">
      <style:paragraph-properties fo:text-align="start" style:justify-single-word="false" style:writing-mode="lr-tb"/>
    </style:style>
    <style:style style:name="P5"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writing-mode="lr-tb"/>
    </style:style>
    <style:style style:name="P6"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writing-mode="lr-tb"/>
      <style:text-properties fo:font-variant="normal" fo:text-transform="none" fo:color="#333333" loext:opacity="100%" style:font-name="Arial" fo:font-size="10pt" fo:letter-spacing="normal" fo:font-style="normal" fo:font-weight="normal" style:font-size-asian="10pt" style:font-style-asian="normal" style:font-weight-asian="normal"/>
    </style:style>
    <style:style style:name="T1" style:family="text">
      <style:text-properties fo:font-variant="normal" fo:text-transform="none" fo:color="#09496f" loext:opacity="100%" style:font-name="Arial" fo:font-size="11.5pt" fo:letter-spacing="normal" fo:language="fr" fo:country="FR" fo:font-style="normal" fo:font-weight="normal" style:font-name-asian="Arial1" style:font-size-asian="11.5pt" style:font-style-asian="normal" style:font-weight-asian="normal" style:font-name-complex="Arial1" style:language-complex="fr" style:country-complex="FR"/>
    </style:style>
    <style:style style:name="T2" style:family="text">
      <style:text-properties fo:font-variant="normal" fo:text-transform="none" fo:color="#09496f" loext:opacity="100%" style:font-name="Arial" fo:font-size="11.5pt" fo:letter-spacing="normal" fo:font-style="normal" fo:font-weight="normal" style:font-size-asian="11.5pt" style:font-style-asian="normal" style:font-weight-asian="normal"/>
    </style:style>
    <style:style style:name="T3" style:family="text">
      <style:text-properties fo:font-variant="normal" fo:text-transform="none" fo:color="#333333" loext:opacity="100%" style:font-name="Arial" fo:font-size="10pt" fo:letter-spacing="normal" fo:language="fr" fo:country="FR" fo:font-style="normal" fo:font-weight="normal" style:font-name-asian="Arial1" style:font-size-asian="10pt" style:font-style-asian="normal" style:font-weight-asian="normal" style:font-name-complex="Arial1" style:language-complex="fr" style:country-complex="FR"/>
    </style:style>
    <style:style style:name="T4" style:family="text">
      <style:text-properties fo:font-variant="normal" fo:text-transform="none" fo:color="#333333" loext:opacity="100%" style:font-name="Arial" fo:font-size="10pt" fo:letter-spacing="normal" fo:font-style="normal" fo:font-weight="normal" style:font-size-asian="10pt" style:font-style-asian="normal" style:font-weight-asian="normal"/>
    </style:style>
    <style:style style:name="T5" style:family="text">
      <style:text-properties fo:font-variant="normal" fo:text-transform="none" fo:color="#628b44" loext:opacity="100%" style:font-name="Arial" fo:font-size="10pt" fo:letter-spacing="normal" fo:language="fr" fo:country="FR" fo:font-style="normal" fo:font-weight="normal" style:font-name-asian="Arial1" style:font-size-asian="10pt" style:font-style-asian="normal" style:font-weight-asian="normal" style:font-name-complex="Arial1"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ttps://www.northernlightscentre.ca/northernlights.html</text:span></text:h>
      <text:h text:style-name="P2" text:outline-level="2"><text:span text:style-name="T1">Qu’est-ce que les aurores boréales ?</text:span></text:h>
      <text:p text:style-name="P5"><text:span text:style-name="T3">Les vives lumières dansantes qui composent l’aurore sont en réalité le résultat de collisions entre des particules chargées électriquement provenant du soleil qui pénètrent l’atmosphère terrestre. Ces lumières sont visibles au-dessus des pôles magnétiques des hémisphères Nord et Sud. Elles sont appelées « aurores boréales » au nord et « aurores australes » au sud.<text:line-break/>Les aurores peuvent apparaître sous différentes couleurs bien que le vert pâle et le rose soient les plus communes. Des nuances de rouge, jaune, vert, bleu et violet ont été signalées. Ces lumières peuvent apparaître sous différentes formes allant des simples plaques aux nuages de lumières épars, en passant par des arcs, des rideaux ondulants ou des étoiles filantes qui illuminent le ciel d’une lueur étrange.</text:span></text:p>
      <text:h text:style-name="P3" text:outline-level="2"><text:span text:style-name="T1"><text:line-break/>Qu’est-ce qui provoque les aurores boréales ?</text:span></text:h>
      <text:p text:style-name="P5"><text:span text:style-name="T3">Les aurores boréales sont en réalité le résultat de collisions entre des particules gazeuses de l’atmosphère terrestre et des particules chargées émises par l’atmosphère du Soleil. Les variations de couleur sont dues au type de particules gazeuses qui entre en collision. La couleur d’aurore la plus commune, le vert jaunâtre pâle est produit par des molécules d’oxygène situées à environ 96 km au-dessus de la Terre. Les aurores rouges sont rares et produites par de l’oxygène de haute altitude, à des hauteurs allant jusqu’à 320 km. L’azote produit des aurores bleues ou rouges pourpres.</text:span></text:p>
      <text:p text:style-name="P5"><text:span text:style-name="T3"><text:line-break/>Les scientifiques soupçonnent un lien entre les aurores boréales et les taches solaires depuis 1880. Grâce aux recherches menées depuis les années 1950, nous savons désormais que les électron et les protons en provenance du Soleil sont soufflés vers la Terre par le vent solaire.</text:span><text:span text:style-name="T5">[...]</text:span><text:span text:style-name="T3"><text:line-break/>Les lumières de l’aurore s’étendent généralement de 80 à 640 kilomètres au-dessus de la surface terrestre.</text:span></text:p>
      <text:p text:style-name="P6"/>
      <text:p text:style-name="P5"><text:span text:style-name="T3">262 mots</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mily-generic="roman" style:font-pitch="variable"/>
    <style:font-face style:name="Arial1" svg:font-family="Arial, Helvetica, sans-serif"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8T11:37:23</meta:creation-date>
    <dc:language>en-US</dc:language>
    <dc:date>2023-02-08T13:32:53</dc:date>
    <meta:editing-cycles>2</meta:editing-cycles>
    <meta:editing-duration>PT3M</meta:editing-duration>
    <meta:generator>LibreOffice/7.2.7.2$Linux_X86_64 LibreOffice_project/8d71d29d553c0f7dcbfa38fbfda25ee34cce99a2</meta:generator>
    <meta:document-statistic meta:table-count="0" meta:image-count="0" meta:object-count="0" meta:page-count="1" meta:paragraph-count="7" meta:word-count="292" meta:character-count="1905" meta:non-whitespace-character-count="1618"/>
    <meta:user-defined meta:name="AppVersion">15.0000</meta:user-defined>
  </office:meta>
</office:document-meta>
</file>