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Helvetica, sans-serif" svg:font-family="Arial, Helvetica, 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re2" style:master-page-name="MP0" style:family="paragraph">
      <style:paragraph-properties fo:break-before="page"/>
    </style:style>
    <style:style style:name="T2" style:parent-style-name="Policepardéfaut" style:family="text">
      <style:text-properties style:font-name="Arial, Helvetica, sans-serif" style:font-name-asian="Arial, Helvetica, sans-serif" style:font-name-complex="Arial, Helvetica, sans-serif" fo:font-weight="normal" style:font-weight-asian="normal" fo:color="#09496F" fo:font-size="11.5pt" style:font-size-asian="11.5pt" style:language-complex="fr" style:country-complex="FR"/>
    </style:style>
    <style:style style:name="T3" style:parent-style-name="Policepardéfaut" style:family="text">
      <style:text-properties style:font-name="Arial, Helvetica, sans-serif" style:font-name-asian="Arial, Helvetica, sans-serif" style:font-name-complex="Arial, Helvetica, sans-serif" fo:font-weight="normal" style:font-weight-asian="normal" fo:color="#09496F" fo:font-size="11.5pt" style:font-size-asian="11.5pt" style:language-complex="fr" style:country-complex="FR"/>
    </style:style>
    <style:style style:name="P4" style:parent-style-name="Textbody" style:family="paragraph">
      <style:paragraph-properties fo:margin-bottom="0in"/>
    </style:style>
    <style:style style:name="T5"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6"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7"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8"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9"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10"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11"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12"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P13" style:parent-style-name="Titre2" style:family="paragraph">
      <style:paragraph-properties fo:margin-top="0in" fo:margin-bottom="0in"/>
    </style:style>
    <style:style style:name="T14" style:parent-style-name="Policepardéfaut" style:family="text">
      <style:text-properties style:font-name="Arial, Helvetica, sans-serif" style:font-name-asian="Arial, Helvetica, sans-serif" style:font-name-complex="Arial, Helvetica, sans-serif" fo:font-weight="normal" style:font-weight-asian="normal" fo:color="#09496F" fo:font-size="11.5pt" style:font-size-asian="11.5pt" style:language-complex="fr" style:country-complex="FR"/>
    </style:style>
    <style:style style:name="P15" style:parent-style-name="Textbody" style:family="paragraph">
      <style:paragraph-properties fo:margin-bottom="0in"/>
    </style:style>
    <style:style style:name="T16"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P17" style:parent-style-name="Textbody" style:family="paragraph">
      <style:paragraph-properties fo:margin-bottom="0in"/>
    </style:style>
    <style:style style:name="T18"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19"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20"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21"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22"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T23"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style:style style:name="P24" style:parent-style-name="Textbody" style:family="paragraph">
      <style:paragraph-properties fo:margin-bottom="0in"/>
      <style:text-properties style:font-name="Arial, Helvetica, sans-serif" fo:color="#333333" fo:font-size="10pt" style:font-size-asian="10pt"/>
    </style:style>
    <style:style style:name="P25" style:parent-style-name="Textbody" style:family="paragraph">
      <style:paragraph-properties fo:margin-bottom="0in"/>
    </style:style>
    <style:style style:name="T26" style:parent-style-name="Policepardéfaut" style:family="text">
      <style:text-properties style:font-name="Arial, Helvetica, sans-serif" style:font-name-asian="Arial, Helvetica, sans-serif" style:font-name-complex="Arial, Helvetica, sans-serif" fo:color="#333333" fo:font-size="10pt" style:font-size-asian="10pt" style:language-complex="fr" style:country-complex="FR"/>
    </style:style>
  </office:automatic-styles>
  <office:body>
    <office:text text:use-soft-page-breaks="true">
      <text:h text:style-name="P1" text:outline-level="2"><text:span text:style-name="T2">https://www.northernlightscentre.ca/northernlights.html</text:span></text:h>
      <text:h text:style-name="Titre2" text:outline-level="2"><text:span text:style-name="T3">QUE SONT LES AURORES BORÉALES ?</text:span></text:h>
      <text:p text:style-name="P4"><text:span text:style-name="T5">Les lumières dansantes et brillantes des aurores sont en réalité dues à la collision entre les particules<text:s/></text:span><text:span text:style-name="T6">électriquement<text:s/></text:span><text:span text:style-name="T7">chargée</text:span><text:span text:style-name="T8">s</text:span><text:span text:style-name="T9"><text:s/>du Soleil et l’atmosphère de la Terre. Ces lumières sont visibles<text:s/></text:span><text:span text:style-name="T10">au-dessus</text:span><text:span text:style-name="T11"><text:s/>des pôles magnétiques des hémisphères Nord et Sud. Elles sont nommées « aurores boréales » au nord et « aurores australes » au sud.</text:span><text:span text:style-name="T12"><text:line-break/>Les aurores peuvent prendre de nombreuses couleurs, le vert pâle et le rose étant les plus communes. Différentes teintes de rouge, jaune, vert, bleu et violet ont été observées. Les lumières peuvent prendre diverses formes : en plaques (des nuages de lumière épars), en bandes, en rideaux ondulés ou en rayons qui illumine le ciel d’une lueur surnaturelle.</text:span></text:p>
      <text:h text:style-name="P13" text:outline-level="2"><text:span text:style-name="T14"><text:line-break/>QU’EST-CE QUI PROVOQUE LES AURORES BORÉALES ?</text:span></text:h>
      <text:p text:style-name="P15"><text:span text:style-name="T16">Les aurores boréales sont le résultat de collisions entres les particules gazeuses de l’atmosphère et les particules et les particules chargées expulsées par l’atmosphère du Soleil. Les variations de couleurs sont causées par le type de gaz qui rentre en collision. La couleur d’aurore boréale la plus commune est un jaune-vert pâle, produit par des molécules d’oxygène située à près de 100 kilomètres d’altitude. Plus rare, les aurores exclusivement rouges se produisent grâce à des molécules d’oxygène de haute altitude, jusqu’à plus de 320 kilomètres. Le nitrogène produit des aurores allant du bleu au violet rougeâtre.</text:span></text:p>
      <text:p text:style-name="P17"><text:span text:style-name="T18"><text:line-break/>On présume d’une relation entre les aurores boréales et les taches solaires depuis les années 1880. Grâce à des études menées depuis les années 1950, nous savons à présent que les électrons et les protons sont charriés du Soleil ver</text:span><text:span text:style-name="T19">s</text:span><text:span text:style-name="T20"><text:s/>la Terre par les « vents solaires ».</text:span><text:span text:style-name="T21"><text:line-break/>Les lumières des aurores se situent en général autour de</text:span><text:span text:style-name="T22">s</text:span><text:span text:style-name="T23"><text:s/>80 kilomètres d’altitude mais peuvent monter à 640 kilomètres.</text:span></text:p>
      <text:p text:style-name="P24"/>
      <text:p text:style-name="P25"><text:span text:style-name="T26">(262 mo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Helvetica, sans-serif" svg:font-family="Arial, Helvetica, sans-seri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punctuation-wrap="simpl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rançois Sudraud</dc:creator>
    <meta:creation-date>2023-02-08T11:37:00Z</meta:creation-date>
    <dc:date>2023-02-13T13:32:00Z</dc:date>
    <meta:template xlink:href="Normal" xlink:type="simple"/>
    <meta:editing-cycles>3</meta:editing-cycles>
    <meta:editing-duration>PT360S</meta:editing-duration>
    <meta:user-defined meta:name="AppVersion">15.0000</meta:user-defined>
    <meta:document-statistic meta:page-count="1" meta:paragraph-count="3" meta:word-count="286" meta:character-count="1857" meta:row-count="13" meta:non-whitespace-character-count="1574"/>
  </office:meta>
</office:document-meta>
</file>