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paragraph-properties fo:margin-left="0cm" fo:margin-right="0cm" fo:margin-top="0cm" fo:margin-bottom="0cm" loext:contextual-spacing="false" fo:orphans="2" fo:widows="2" fo:text-indent="0cm" style:auto-text-indent="false" fo:padding="0cm" fo:border="none"/>
      <style:text-properties fo:font-variant="normal" fo:text-transform="none" fo:color="#09496f" style:font-name="Arial" fo:font-size="11.25pt" fo:letter-spacing="normal" fo:font-style="normal" fo:font-weight="normal"/>
    </style:style>
    <style:style style:name="P2"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font-name="Arial" fo:font-size="9.75pt" fo:letter-spacing="normal" fo:font-style="normal" fo:font-weight="normal"/>
    </style:style>
    <style:style style:name="P3" style:family="paragraph" style:parent-style-name="Text_20_body">
      <style:paragraph-properties fo:margin-left="0cm" fo:margin-right="0cm" fo:margin-top="0cm" fo:margin-bottom="0cm" loext:contextual-spacing="false" fo:orphans="2" fo:widows="2" fo:text-indent="0cm" style:auto-text-indent="false" fo:padding="0cm" fo:border="none"/>
    </style:style>
    <style:style style:name="P4" style:family="paragraph" style:parent-style-name="Heading_20_2">
      <style:text-properties fo:font-variant="normal" fo:text-transform="none" fo:color="#09496f" style:font-name="Arial" fo:font-size="11.25pt" fo:letter-spacing="normal" fo:font-style="normal" fo:font-weight="normal"/>
    </style:style>
    <style:style style:name="P5"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font-name="Arial" fo:font-size="9.75pt" fo:letter-spacing="normal" fo:font-style="normal" fo:font-weight="normal"/>
    </style:style>
    <style:style style:name="P6"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font-name="Arial" fo:font-size="9.75pt" fo:letter-spacing="normal" fo:font-style="normal" fo:font-weight="normal" officeooo:rsid="000e6773" officeooo:paragraph-rsid="000e6773"/>
    </style:style>
    <style:style style:name="P7"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font-name="Arial" fo:font-size="9.75pt" fo:letter-spacing="normal" fo:font-style="normal" fo:font-weight="normal" officeooo:rsid="000f1c89" officeooo:paragraph-rsid="000f1c89"/>
    </style:style>
    <style:style style:name="T1" style:family="text">
      <style:text-properties fo:font-variant="normal" fo:text-transform="none" fo:color="#333333" style:font-name="Arial" fo:font-size="9.75pt" fo:letter-spacing="normal" fo:font-style="normal" fo:font-weight="normal"/>
    </style:style>
    <style:style style:name="T2" style:family="text">
      <style:text-properties fo:font-variant="normal" fo:text-transform="none" fo:color="#333333" style:font-name="Arial" fo:font-size="9.75pt" fo:letter-spacing="normal" fo:font-style="normal" fo:font-weight="normal" officeooo:rsid="00118f60"/>
    </style:style>
    <style:style style:name="T3" style:family="text">
      <style:text-properties fo:font-variant="normal" fo:text-transform="none" fo:color="#628b44" style:font-name="Arial" fo:font-size="9.75pt" fo:letter-spacing="normal" fo:font-style="normal" fo:font-weight="normal" officeooo:rsid="000d351b" loext:padding="0cm" loext:border="none"/>
    </style:style>
    <style:style style:name="T4" style:family="text">
      <style:text-properties officeooo:rsid="000f1c89"/>
    </style:style>
    <style:style style:name="T5" style:family="text">
      <style:text-properties officeooo:rsid="0010613c"/>
    </style:style>
    <style:style style:name="T6" style:family="text">
      <style:text-properties officeooo:rsid="00118f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2"><text:span text:style-name="T4">QU’EST-CE QUE LES AURORES BORÉALES ?</text:span></text:h>
      <text:p text:style-name="P2"/>
      <text:p text:style-name="P7">Les lumières dansantes des aurores sont, en <text:span text:style-name="T6">réalité</text:span>, des <text:span text:style-name="T6">collisions</text:span> entre les particules chargées électriquement par le soleil et qui entrent dans l’atmosphère de la Terre. Les aurores sont visibles dans les pôles magnétiques des hémisphères Nord et Sud. Elles sont connues sous le nom d’aurores boréales dans le Nord et d’aurores australes dans le Sud…</text:p>
      <text:p text:style-name="P7">Les aurores <text:span text:style-name="T5">boréales et australes apparaissent sous de nombreuses couleurs même si les plus communes sont les vertes et les roses. Des nuances de rouge, de jaune, de vert, de bleu et de violet ont été constatées. Les lumières se présentent sous de nombreuses formes, allant de taches ou de nuages de lumière éparpillés à des serpentins, des arcs, des rideaux ondulants ou des rayons filants qui éclairent le ciel d'une lueur mystérieuse.</text:span></text:p>
      <text:h text:style-name="P1" text:outline-level="2"><text:line-break/><text:span text:style-name="T6">QUELLES SONT LES CAUSES D’UNE AURORE BORÉALE ?</text:span></text:h>
      <text:p text:style-name="P2">Les aurores boréales sont en fait le résultat de collisions entre des particules gazeuses dans l'atmosphère terrestre et des particules chargées libérées par l'atmosphère du soleil. Les variations de couleur sont dues au type de particules gazeuses qui entrent en collision. La couleur aurorale la plus courante, un vert jaunâtre pâle, est produite par des molécules d'oxygène situées à environ 9<text:span text:style-name="T6">5 km</text:span> au-dessus de la terre. De rares aurores entièrement rouges sont produites par l'oxygène de haute altitude, à des hauteurs pouvant atteindre <text:span text:style-name="T6">320 km</text:span>. L'azote produit des aurores bleues ou rouge violacé.</text:p>
      <text:p text:style-name="P3"><text:span text:style-name="T1"><text:line-break/>Le lien entre les aurores boréales et l'activité des taches solaires est soupçonné depuis environ 1880. Grâce aux recherches menées depuis les années 1950, nous savons maintenant que les électrons et les protons du soleil sont poussés vers la terre par le « </text:span><text:span text:style-name="T2">v</text:span><text:span text:style-name="T1">ent solaire ». [...]<text:line-break/>Les lumières de l'aurore s'étendent généralement de 80 k</text:span><text:span text:style-name="T2">m</text:span><text:span text:style-name="T1"> jusqu'à 640 k</text:span><text:span text:style-name="T2">m</text:span><text:span text:style-name="T1"> au-dessus de la surface de la terre.</text:span></text:p>
      <text:p text:style-name="P2"/>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2-08T11:37:23.099000000</meta:creation-date>
    <dc:date>2023-02-13T14:38:46.177000000</dc:date>
    <meta:editing-duration>PT7M11S</meta:editing-duration>
    <meta:editing-cycles>3</meta:editing-cycles>
    <meta:generator>LibreOffice/6.2.0.1$Windows_X86_64 LibreOffice_project/0412ee99e862f384c1106d0841a950c4cfaa9df1</meta:generator>
    <meta:document-statistic meta:table-count="0" meta:image-count="0" meta:object-count="0" meta:page-count="1" meta:paragraph-count="6" meta:word-count="302" meta:character-count="1864" meta:non-whitespace-character-count="1566"/>
  </office:meta>
</office:document-meta>
</file>