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mily-generic="roman" style:font-pitch="variable"/>
    <style:font-face style:name="Arial1" svg:font-family="Arial, Helvetica, sans-seri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2">
      <style:paragraph-properties fo:margin-left="0in" fo:margin-right="0in" fo:text-align="start" style:justify-single-word="false" fo:text-indent="0in" style:auto-text-indent="false" style:writing-mode="lr-tb"/>
    </style:style>
    <style:style style:name="P3" style:family="paragraph" style:parent-style-name="Heading_20_2">
      <style:paragraph-properties fo:margin-left="0in" fo:margin-right="0in" fo:margin-top="0in" fo:margin-bottom="0in" style:contextual-spacing="false" fo:text-align="start" style:justify-single-word="false" fo:orphans="2" fo:widows="2" fo:text-indent="0in" style:auto-text-indent="false" style:writing-mode="lr-tb"/>
    </style:style>
    <style:style style:name="P4" style:family="paragraph" style:parent-style-name="Standard">
      <style:paragraph-properties fo:text-align="start" style:justify-single-word="false" style:writing-mode="lr-tb"/>
    </style:style>
    <style:style style:name="P5"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style>
    <style:style style:name="P6"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text-properties fo:font-variant="normal" fo:text-transform="none" fo:color="#333333" loext:opacity="100%" style:font-name="Arial" fo:font-size="10pt" fo:letter-spacing="normal" fo:font-style="normal" fo:font-weight="normal" style:font-size-asian="10pt" style:font-style-asian="normal" style:font-weight-asian="normal"/>
    </style:style>
    <style:style style:name="T1" style:family="text">
      <style:text-properties fo:font-variant="normal" fo:text-transform="none" fo:color="#09496f" loext:opacity="100%" style:font-name="Arial" fo:font-size="11.5pt" fo:letter-spacing="normal" fo:language="fr" fo:country="FR" fo:font-style="normal" fo:font-weight="normal" style:font-name-asian="Arial1" style:font-size-asian="11.5pt" style:font-style-asian="normal" style:font-weight-asian="normal" style:font-name-complex="Arial1" style:language-complex="fr" style:country-complex="FR"/>
    </style:style>
    <style:style style:name="T2" style:family="text">
      <style:text-properties fo:font-variant="normal" fo:text-transform="none" fo:color="#09496f" loext:opacity="100%" style:font-name="Arial" fo:font-size="11.5pt" fo:letter-spacing="normal" fo:font-style="normal" fo:font-weight="normal" style:font-size-asian="11.5pt" style:font-style-asian="normal" style:font-weight-asian="normal"/>
    </style:style>
    <style:style style:name="T3" style:family="text">
      <style:text-properties fo:font-variant="normal" fo:text-transform="none" fo:color="#333333" loext:opacity="100%" style:font-name="Arial" fo:font-size="10pt" fo:letter-spacing="normal" fo:language="fr" fo:country="FR" fo:font-style="normal" fo:font-weight="normal" style:font-name-asian="Arial1" style:font-size-asian="10pt" style:font-style-asian="normal" style:font-weight-asian="normal" style:font-name-complex="Arial1" style:language-complex="fr" style:country-complex="FR"/>
    </style:style>
    <style:style style:name="T4" style:family="text">
      <style:text-properties fo:font-variant="normal" fo:text-transform="none" fo:color="#333333" loext:opacity="100%" style:font-name="Arial" fo:font-size="10pt" fo:letter-spacing="normal" fo:font-style="normal" fo:font-weight="normal" style:font-size-asian="10pt" style:font-style-asian="normal" style:font-weight-asian="normal"/>
    </style:style>
    <style:style style:name="T5" style:family="text">
      <style:text-properties fo:font-variant="normal" fo:text-transform="none" fo:color="#628b44" loext:opacity="100%" style:font-name="Arial" fo:font-size="10pt" fo:letter-spacing="normal" fo:language="fr" fo:country="FR" fo:font-style="normal" fo:font-weight="normal" style:font-name-asian="Arial1" style:font-size-asian="10pt" style:font-style-asian="normal" style:font-weight-asian="normal" style:font-name-complex="Arial1"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ttps://www.northernlightscentre.ca/northernlights.html</text:span></text:h>
      <text:h text:style-name="P2" text:outline-level="2"><text:span text:style-name="T1">Qu’est-ce qu’une aurore boréale ?</text:span></text:h>
      <text:p text:style-name="P5"><text:span text:style-name="T3">Les lumières vives et dansantes d’une aurore boréale sont en réalité les collisions entre des particules électriquement chargées qui proviennent du Soleil et qui pénètrent l’atmosphère terrestre. On peut observer ces lumières au-dessus des pôles magnétiques de l’hémisphère Sud et de l’hémisphère Nord. On les appelle « aurores boréales » dans l’hémisphère Nord, et « aurores australes » dans l’hémisphère Sud.<text:line-break/>Les aurores apparaissent dans différentes couleurs, même si elles sont généralement vertes ou roses. Elles peuvent également présenter des nuances de rouge, de jaune, de vert, de bleu et de violet. Les lumières apparaissent sous de nombreuses formes, comme des plaques, des nuages de lumière épars, des bandes, des arcs, des rideaux ondulés ou des rayons de lumière qui illuminent le ciel d’une lueur mystérieuse.</text:span></text:p>
      <text:h text:style-name="P3" text:outline-level="2"><text:span text:style-name="T1"><text:line-break/>Qu’est-ce qui provoque une aurore boréale ?</text:span></text:h>
      <text:p text:style-name="P5"><text:span text:style-name="T3">En réalité, les aurores boréales résultent de la collision entre les particules gazeuses dans l’atmosphère terrestre et les particules chargées relâchées par l’atmosphère du Soleil. Les différentes couleurs d’une aurore sont dues au type de particules gazeuses qui entrent en collision. La couleur la plus fréquente, un vert jaunâtre pâle, est produite par des molécules d’oxygène situées à environ 96 km au-dessus de la Terre. Les aurores entièrement rouges sont rares et sont produites par l’oxygène à haute altitude, à des hauteurs pouvant atteindre 322 km. L’azote produit des aurores bleues ou rouges-pourpres.</text:span></text:p>
      <text:p text:style-name="P5"><text:span text:style-name="T3"><text:line-break/>Depuis environ 1880, les scientifiques pensent que les aurores boréales sont liées aux cycle solaire. Grâce aux recherches menées depuis les années 50, nous savons désormais que les électrons et les protons provenant du Soleil sont transportés jusqu’à la Terre grâce au vent solaire. </text:span><text:span text:style-name="T5">[...]</text:span><text:span text:style-name="T3"><text:line-break/>Les aurores boréales s’étendent généralement sur 80 kilomètres de long et jusqu’à 640 kilomètres de haut.</text:span></text:p>
      <text:p text:style-name="P6"/>
      <text:p text:style-name="P5"><text:span text:style-name="T3">(262 mots)</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mily-generic="roman" style:font-pitch="variable"/>
    <style:font-face style:name="Arial1" svg:font-family="Arial, Helvetica, sans-seri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11:37:23</meta:creation-date>
    <dc:language>en-US</dc:language>
    <dc:date>2023-02-08T13:32:53</dc:date>
    <meta:editing-cycles>2</meta:editing-cycles>
    <meta:editing-duration>PT3M</meta:editing-duration>
    <meta:generator>LibreOffice/7.2.7.2$Linux_X86_64 LibreOffice_project/8d71d29d553c0f7dcbfa38fbfda25ee34cce99a2</meta:generator>
    <meta:document-statistic meta:table-count="0" meta:image-count="0" meta:object-count="0" meta:page-count="1" meta:paragraph-count="7" meta:word-count="295" meta:character-count="1977" meta:non-whitespace-character-count="1687"/>
    <meta:user-defined meta:name="AppVersion">15.0000</meta:user-defined>
  </office:meta>
</office:document-meta>
</file>