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lgun Gothic" svg:font-family="Malgun Gothic" style:font-family-generic="swiss" style:font-pitch="variable" svg:panose-1="2 11 5 3 2 0 0 2 0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style:text-properties fo:language="fr" fo:country="FR"/>
    </style:style>
    <style:style style:name="P2" style:parent-style-name="Titre2" style:family="paragraph">
      <style:text-properties fo:language="fr" fo:country="FR"/>
    </style:style>
    <style:style style:name="P3" style:parent-style-name="Textbody" style:family="paragraph">
      <style:text-properties fo:language="fr" fo:country="FR"/>
    </style:style>
    <style:style style:name="T4" style:parent-style-name="Policepardéfaut" style:family="text">
      <style:text-properties fo:language="fr" fo:country="FR"/>
    </style:style>
    <style:style style:name="T5" style:parent-style-name="Policepardéfaut" style:family="text">
      <style:text-properties style:font-name-asian="Malgun Gothic" fo:language="fr" fo:country="FR" style:language-asian="ko" style:country-asian="KR"/>
    </style:style>
    <style:style style:name="P6" style:parent-style-name="Textbody" style:family="paragraph">
      <style:text-properties fo:language="fr" fo:country="FR"/>
    </style:style>
    <style:style style:name="S1" style:family="section">
      <style:section-properties fo:margin-left="0in" fo:margin-right="0in" style:writing-mode="lr-tb"/>
    </style:style>
    <style:style style:name="P7" style:parent-style-name="Textbody" style:family="paragraph">
      <style:text-properties fo:language="fr" fo:country="FR"/>
    </style:style>
    <style:style style:name="S2" style:family="section">
      <style:section-properties fo:margin-left="0in" fo:margin-right="0in" style:writing-mode="lr-tb"/>
    </style:style>
    <style:style style:name="P8" style:parent-style-name="Textbody" style:family="paragraph">
      <style:text-properties fo:language="fr" fo:country="FR"/>
    </style:style>
    <style:style style:name="S3" style:family="section">
      <style:section-properties fo:margin-left="0in" fo:margin-right="0in" style:writing-mode="lr-tb"/>
    </style:style>
    <style:style style:name="P9" style:parent-style-name="Textbody" style:family="paragraph">
      <style:text-properties fo:language="fr" fo:country="FR"/>
    </style:style>
    <style:style style:name="P10" style:parent-style-name="Textbody" style:family="paragraph">
      <style:paragraph-properties fo:margin-bottom="0in"/>
      <style:text-properties fo:language="fr" fo:country="FR"/>
    </style:style>
    <style:style style:name="P11" style:parent-style-name="Textbody" style:family="paragraph">
      <style:paragraph-properties fo:margin-bottom="0in"/>
      <style:text-properties fo:language="fr" fo:country="FR"/>
    </style:style>
    <style:style style:name="P12" style:parent-style-name="Textbody" style:family="paragraph">
      <style:paragraph-properties fo:margin-bottom="0in"/>
      <style:text-properties fo:language="fr" fo:country="FR"/>
    </style:style>
    <style:style style:name="P13" style:parent-style-name="Textbody" style:family="paragraph">
      <style:paragraph-properties fo:margin-bottom="0in"/>
    </style:style>
    <style:style style:name="T14" style:parent-style-name="Policepardéfaut" style:family="text">
      <style:text-properties fo:language="fr" fo:country="FR"/>
    </style:style>
    <style:style style:name="T15" style:parent-style-name="Policepardéfaut" style:family="text">
      <style:text-properties fo:font-weight="bold" style:font-weight-asian="bold" style:font-weight-complex="bold" fo:language="fr" fo:country="FR"/>
    </style:style>
    <style:style style:name="T16" style:parent-style-name="Policepardéfaut" style:family="text">
      <style:text-properties fo:language="fr" fo:country="FR"/>
    </style:style>
    <style:style style:name="P17" style:parent-style-name="Textbody" style:family="paragraph"/>
    <style:style style:name="T18" style:parent-style-name="Policepardéfaut" style:family="text">
      <style:text-properties fo:language="fr" fo:country="FR"/>
    </style:style>
    <style:style style:name="T19" style:parent-style-name="Policepardéfaut" style:family="text">
      <style:text-properties fo:language="fr" fo:country="FR"/>
    </style:style>
    <style:style style:name="T20" style:parent-style-name="Policepardéfaut" style:family="text">
      <style:text-properties fo:font-weight="bold" style:font-weight-asian="bold" style:font-weight-complex="bold" fo:language="fr" fo:country="FR"/>
    </style:style>
    <style:style style:name="T21" style:parent-style-name="Policepardéfaut" style:family="text">
      <style:text-properties fo:language="fr" fo:country="FR"/>
    </style:style>
    <style:style style:name="S4" style:family="section">
      <style:section-properties fo:margin-left="0in" fo:margin-right="0in" style:writing-mode="lr-tb"/>
    </style:style>
    <style:style style:name="P22" style:parent-style-name="Standard" style:family="paragraph">
      <style:text-properties fo:language="fr" fo:country="FR"/>
    </style:style>
    <style:style style:name="P23" style:parent-style-name="Standard" style:family="paragraph">
      <style:text-properties fo:language="fr" fo:country="FR"/>
    </style:style>
  </office:automatic-styles>
  <office:body>
    <office:text text:use-soft-page-breaks="true">
      <text:p text:style-name="P1"><text:s/></text:p>
      <text:h text:style-name="P2" text:outline-level="2">Les cyclones tropicaux</text:h>
      <text:p text:style-name="P3">Les cyclones tropicaux sont l’une des plus grosses menaces à la vie et aux propriétés même dans les premiers stades de leur développement. Ils comprennent des risques importants qui peuvent causer à eux seuls un<text:s/>impact majeur sur la vie et la propriété. Il peut s’agir, par exemple, d’ondes de tempête, d’inondations, de vents extrêmes, de tornades et d’orages. Combinés, ces dangers interagissent les uns avec les autres et augmentent la probabilité de pertes humaines et de dommages matériels de manière significative.</text:p>
      <text:h text:style-name="Titre3" text:outline-level="3"><text:span text:style-name="T4">C</text:span><text:span text:style-name="T5">aractéristiques des cyclones tropicaux</text:span></text:h>
      <text:p text:style-name="P6">Les cyclones tropicaux<text:s/>sont des<text:s/>tempêtes<text:s/>rotatives<text:s/>originaires<text:s/>des océans tropicaux desquelles<text:s/>elles<text:s/>tirent l’énergie pour se développer. Son centre est constitué d’une<text:s/>pression basse et des nuages qui spiralent en direction du mur de l’eau, situé autour de l’« œil », soit la partie centrale du système, là où la météo est calme et sans nuages. Son diamètre avoisine généralement les 200 à 500 km, mais il peut atteindre 1 000 km. Les cyclones tropicaux sont accompagnés de vents violents, de pluies torrentielles, de vagues scélérates et, parfois, une tempête destructive and des inondations côtières. Le vent souffle dans le sens inverse des aiguilles d’une montre dans l’hémisphère nord et dans le sens des aiguilles d’une montre dans l’hémisphère sud. Les cyclones tropicaux d’une certaine intensité sont nommés pour des raisons de sécurité publique.</text:p>
      <text:section text:name="Sect1" text:style-name="S1">
        <text:p text:style-name="P7"/>
      </text:section>
      <text:section text:name="Sect2" text:style-name="S2">
        <text:p text:style-name="P8">Les différentes terminologies</text:p>
      </text:section>
      <text:section text:name="Sect3" text:style-name="S3">
        <text:p text:style-name="P9">Une terminologie différente peut être utilisée<text:s/>pour ce phénomène météorologique en fonction de sa position géographique :</text:p>
        <text:list text:style-name="LFO1" text:continue-numbering="true">
          <text:list-item>
            <text:p text:style-name="P10">Dans la mer des Caraïbes, le Golfe du Mexique, l’océan Atlantique nord ainsi que dans le l’océan Pacifique central et du sud, ils sont appelés « ouragans »</text:p>
          </text:list-item>
          <text:list-item>
            <text:p text:style-name="P11">Dans l’océan Pacifique ouest, ils sont appelés « typhons »</text:p>
          </text:list-item>
          <text:list-item>
            <text:p text:style-name="P12">Dans le Golfe du Bengal et la mer d’Arabie, ils sont appelés « cyclones »</text:p>
          </text:list-item>
          <text:list-item>
            <text:p text:style-name="P13"><text:span text:style-name="T14">Dans la partie sud-ouest de l’océan Pacifique et au sud-est de l’océan Indien, ils sont appelés « </text:span><text:span text:style-name="T15">cyclones tropicaux intenses </text:span><text:span text:style-name="T16">»</text:span></text:p>
          </text:list-item>
          <text:list-item>
            <text:p text:style-name="P17"><text:span text:style-name="T18">Au<text:s/></text:span><text:span text:style-name="T19">sud-ouest du l’océan Indien, ils sont appelés « </text:span><text:span text:style-name="T20">cyclones tropicaux</text:span><text:span text:style-name="T21"> »</text:span></text:p>
          </text:list-item>
        </text:list>
      </text:section>
      <text:section text:name="Sect4" text:style-name="S4">
        <text:p text:style-name="P22"/>
        <text:p text:style-name="P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Malgun Gothic" svg:font-family="Malgun Gothic" style:font-family-generic="swiss" style:font-pitch="variable" svg:panose-1="2 11 5 3 2 0 0 2 0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Louanna Connan</dc:creator>
    <meta:creation-date>2023-02-11T18:19:00Z</meta:creation-date>
    <dc:date>2023-02-13T11:26:00Z</dc:date>
    <meta:template xlink:href="Normal" xlink:type="simple"/>
    <meta:editing-cycles>6</meta:editing-cycles>
    <meta:editing-duration>PT3840S</meta:editing-duration>
    <meta:document-statistic meta:page-count="1" meta:paragraph-count="4" meta:word-count="321" meta:character-count="2086" meta:row-count="14" meta:non-whitespace-character-count="1769"/>
  </office:meta>
</office:document-meta>
</file>