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charset="x-symbol"/>
    <style:font-face style:name="Symbol1" svg:font-family="Symbol" style:font-family-generic="system" style:font-pitch="variable"/>
  </office:font-face-decls>
  <office:automatic-styles>
    <style:style style:name="P1" style:family="paragraph" style:parent-style-name="Heading_20_2" style:list-style-name="">
      <style:paragraph-properties fo:margin-left="0in" fo:margin-right="0in" fo:margin-top="0.139in" fo:margin-bottom="0.0835in" style:contextual-spacing="false" fo:text-align="start" style:justify-single-word="false" fo:text-indent="0in" style:auto-text-indent="false" style:writing-mode="lr-tb"/>
    </style:style>
    <style:style style:name="P2" style:family="paragraph" style:parent-style-name="Heading_20_3" style:list-style-name="">
      <style:paragraph-properties fo:margin-left="0in" fo:margin-right="0in" fo:margin-top="0.0972in" fo:margin-bottom="0.0835in" style:contextual-spacing="false" fo:text-align="start" style:justify-single-word="false" fo:text-indent="0in" style:auto-text-indent="false" style:writing-mode="lr-tb"/>
    </style:style>
    <style:style style:name="P3" style:family="paragraph" style:parent-style-name="Standard">
      <style:paragraph-properties fo:text-align="start" style:justify-single-word="false" style:writing-mode="lr-tb"/>
    </style:style>
    <style:style style:name="P4" style:family="paragraph" style:parent-style-name="Text_20_body" style:list-style-name="WWNum2">
      <style:paragraph-properties fo:margin-left="0.4909in" fo:margin-right="0in" fo:margin-top="0in" fo:margin-bottom="0in" style:contextual-spacing="false" fo:text-align="start" style:justify-single-word="false" fo:text-indent="-0.1965in" style:auto-text-indent="false" style:writing-mode="lr-tb">
        <style:tab-stops>
          <style:tab-stop style:position="0.4909in"/>
        </style:tab-stops>
      </style:paragraph-properties>
    </style:style>
    <style:style style:name="P5" style:family="paragraph" style:parent-style-name="Text_20_body" style:list-style-name="WWNum2">
      <style:paragraph-properties fo:margin-left="0.4909in" fo:margin-right="0in" fo:text-align="start" style:justify-single-word="false" fo:text-indent="-0.1965in" style:auto-text-indent="false" style:writing-mode="lr-tb">
        <style:tab-stops>
          <style:tab-stop style:position="0.4909in"/>
        </style:tab-stops>
      </style:paragraph-properties>
    </style:style>
    <style:style style:name="P6" style:family="paragraph" style:parent-style-name="Text_20_body">
      <style:paragraph-properties fo:margin-top="0in" fo:margin-bottom="0.0972in" style:contextual-spacing="false" fo:line-height="115%" fo:text-align="start" style:justify-single-word="false" style:writing-mode="lr-tb"/>
    </style:style>
    <style:style style:name="T1" style:family="text">
      <style:text-properties fo:language="fr" fo:country="FR" style:language-complex="fr" style:country-complex="FR"/>
    </style:style>
    <style:style style:name="T2" style:family="text">
      <style:text-properties fo:language="fr" fo:country="FR" fo:background-color="#ffff00" loext:char-shading-value="0" style:language-complex="fr" style:country-complex="FR"/>
    </style:style>
    <style:style style:name="T3" style:family="text">
      <style:text-properties fo:language="fr" fo:country="FR" fo:background-color="transparent" loext:char-shading-value="0" style:language-complex="fr" style:country-complex="FR"/>
    </style:style>
    <style:style style:name="Sect1" style:family="section">
      <style:section-properties style:writing-mode="lr-tb"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text:s/></text:span></text:p>
      <text:h text:style-name="P1" text:outline-level="2"><text:span text:style-name="T1">Les cyclones tropicaux</text:span></text:h>
      <text:p text:style-name="P6"><text:span text:style-name="T1">Les cyclones tropicaux sont une des plus grandes menaces pour la vie et les bâtiments même lorsqu’ils ne sont pas complètement formés. Ils comprennent plusieurs dangers peuvent individuellement impacter grandement les vies et les bâtiments, tels que les </text:span><text:span text:style-name="T2">débuts de tempête</text:span><text:span text:style-name="T1">, les </text:span><text:span text:style-name="T2">inondations</text:span><text:span text:style-name="T1">, les </text:span><text:span text:style-name="T2">vents extrêmes</text:span><text:span text:style-name="T1">, les </text:span><text:span text:style-name="T2">tornades</text:span><text:span text:style-name="T1"> et les </text:span><text:span text:style-name="T2">éclairs</text:span><text:span text:style-name="T1">. Ensemble, ces risques interagissent et augmentent grandement le potentiel de pertes de vies et de dégâts matériels.</text:span></text:p>
      <text:h text:style-name="P2" text:outline-level="3"><text:span text:style-name="T1">Les caractéristiques d’un cyclone tropical </text:span></text:h>
      <text:p text:style-name="P6"><text:span text:style-name="T1">Un </text:span><text:span text:style-name="T2">cyclone tropical</text:span><text:span text:style-name="T1"> est un </text:span><text:span text:style-name="T3">orage tourbillonnant</text:span><text:span text:style-name="T1"> rapide venant des </text:span><text:span text:style-name="T2">océans tropicaux</text:span><text:span text:style-name="T1"> d’où il tire son énergie pour se développer. Il a une </text:span><text:span text:style-name="T2">zone de basses pressions</text:span><text:span text:style-name="T1"> et une </text:span><text:span text:style-name="T2">bande spiralée</text:span><text:span text:style-name="T1"> dirigée vers le </text:span><text:span text:style-name="T2">mur de l'œil</text:span><text:span text:style-name="T1"> qui entoure l’« </text:span><text:span text:style-name="T2">œil du cyclone</text:span><text:span text:style-name="T1"> », la partie centrale du système calme et sans nuages. Le diamètre du cyclone est généralement de 200 à 500 km mais peut atteindre jusqu’à 1 000 km. Un cyclone tropical apporte des </text:span><text:span text:style-name="T2">vents violents</text:span><text:span text:style-name="T1">, des </text:span><text:span text:style-name="T2">pluies diluviennes</text:span><text:span text:style-name="T1">, des </text:span><text:span text:style-name="T2">vagues scélérates</text:span><text:span text:style-name="T1"> et, dans certains cas, des ondes de tempête destructrices et des inondations côtières. Les vents soufflent dans le sens anti-horaire dans l’</text:span><text:span text:style-name="T2">hémisphère Nord</text:span><text:span text:style-name="T1"> et dans le sens horaire dans l’</text:span><text:span text:style-name="T2">hémisphère Sud</text:span><text:span text:style-name="T1">. Les cyclones tropicaux atteignant une certaine intensité sont nommés dans l’intérêt de la sécurité publique.</text:span></text:p>
      <text:section text:style-name="Sect1" text:name="TextSection">
        <text:p text:style-name="P6"/>
      </text:section>
      <text:section text:style-name="Sect1" text:name="Section1">
        <text:p text:style-name="P6"><text:span text:style-name="T1">Les différents termes </text:span></text:p>
      </text:section>
      <text:section text:style-name="Sect1" text:name="Section2">
        <text:p text:style-name="P6"><text:span text:style-name="T1">Des termes différents sont utilisés pour désigner ce </text:span><text:span text:style-name="T2">phénomène météorologique</text:span><text:span text:style-name="T1"> selon sa localisation :</text:span></text:p>
        <text:list xml:id="list1270193810" text:style-name="WWNum2">
          <text:list-item>
            <text:p text:style-name="P4"><text:span text:style-name="T1">Dans la </text:span><text:span text:style-name="T2">mer des Caraïbes</text:span><text:span text:style-name="T1">, le </text:span><text:span text:style-name="T2">golfe du Mexique</text:span><text:span text:style-name="T1">, le Nord de l’</text:span><text:span text:style-name="T2">océan Atlantique</text:span><text:span text:style-name="T1">, l’Est et le Nord de l’</text:span><text:span text:style-name="T2">océan Pacifique</text:span><text:span text:style-name="T1">, le cyclone est appelé « </text:span><text:span text:style-name="Strong_20_Emphasis"><text:span text:style-name="T2">ouragan</text:span></text:span><text:span text:style-name="T1"> » </text:span></text:p>
          </text:list-item>
          <text:list-item>
            <text:p text:style-name="P4"><text:span text:style-name="T1">Dans le Nord-Ouest du l’océan Pacifique, il est appelé « </text:span><text:span text:style-name="Strong_20_Emphasis"><text:span text:style-name="T2">typhon</text:span></text:span><text:span text:style-name="T1"> » </text:span></text:p>
          </text:list-item>
          <text:list-item>
            <text:p text:style-name="P4"><text:span text:style-name="T1">Dans le </text:span><text:span text:style-name="T2">golfe du Bengale</text:span><text:span text:style-name="T1"> et la </text:span><text:span text:style-name="T2">mer d'Arabie</text:span><text:span text:style-name="T1">, il est appelé « </text:span><text:span text:style-name="Strong_20_Emphasis"><text:span text:style-name="T1">cyclone</text:span></text:span><text:span text:style-name="T1"> » </text:span></text:p>
          </text:list-item>
          <text:list-item>
            <text:p text:style-name="P4"><text:span text:style-name="T1">Dans le Sud-Ouest de l’océan Pacifique et le Sud-Est de l’</text:span><text:span text:style-name="T2">océan Indien</text:span><text:span text:style-name="T1">, il est appelé « </text:span><text:span text:style-name="Strong_20_Emphasis"><text:span text:style-name="T1">cyclone tropical intense</text:span></text:span><text:span text:style-name="T1"> » </text:span></text:p>
          </text:list-item>
          <text:list-item>
            <text:p text:style-name="P5"><text:span text:style-name="T1">Dans le Sud-Ouest de l’océan Indien, il est appelé « </text:span><text:span text:style-name="Strong_20_Emphasis"><text:span text:style-name="T1">cyclone tropical</text:span></text:span><text:span text:style-name="T1"> » </text:span></text:p>
          </text:list-item>
        </text:list>
      </text:section>
      <text:section text:style-name="Sect1" text:name="Section3">
        <text:p text:style-name="P3"/>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charset="x-symbol"/>
    <style:font-face style:name="Symbol1" svg:font-family="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fr" fo:country="FR"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1" fo:font-family="'Liberation Serif'" style:font-family-generic="swiss"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1" fo:font-family="'Liberation Serif'" style:font-family-generic="swiss"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loext:num-list-format=""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4" style:layout-grid-base-height="0.41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1T18:19:36</meta:creation-date>
    <dc:language>en-US</dc:language>
    <dc:date>2023-02-12T19:56:48</dc:date>
    <meta:editing-cycles>3</meta:editing-cycles>
    <meta:editing-duration>PT36M</meta:editing-duration>
    <meta:generator>LibreOffice/7.2.7.2$Linux_X86_64 LibreOffice_project/8d71d29d553c0f7dcbfa38fbfda25ee34cce99a2</meta:generator>
    <meta:document-statistic meta:table-count="0" meta:image-count="0" meta:object-count="0" meta:page-count="1" meta:paragraph-count="12" meta:word-count="316" meta:character-count="1921" meta:non-whitespace-character-count="1613"/>
    <meta:user-defined meta:name="AppVersion">15.0000</meta:user-defined>
  </office:meta>
</office:document-meta>
</file>