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Text_20_body">
      <style:paragraph-properties fo:margin-top="0cm" fo:margin-bottom="0.247cm" style:contextual-spacing="false" fo:line-height="115%" fo:text-align="start" style:justify-single-word="false" style:writing-mode="lr-tb"/>
    </style:style>
    <style:style style:name="P3" style:family="paragraph" style:parent-style-name="Heading_20_3">
      <style:paragraph-properties fo:margin-left="0cm" fo:margin-right="0cm" fo:margin-top="0.247cm" fo:margin-bottom="0.212cm" style:contextual-spacing="false" fo:text-align="start" style:justify-single-word="false" fo:text-indent="0cm" style:auto-text-indent="false" style:writing-mode="lr-tb"/>
      <style:text-properties fo:language="fr" fo:country="FR" style:language-complex="fr" style:country-complex="FR"/>
    </style:style>
    <style:style style:name="P4" style:family="paragraph" style:parent-style-name="Heading_20_2">
      <style:paragraph-properties fo:margin-left="0cm" fo:margin-right="0cm" fo:margin-top="0.353cm" fo:margin-bottom="0.212cm" style:contextual-spacing="false" fo:text-align="start" style:justify-single-word="false" fo:text-indent="0cm" style:auto-text-indent="false" style:writing-mode="lr-tb"/>
      <style:text-properties fo:language="fr" fo:country="FR" style:language-complex="fr" style:country-complex="FR"/>
    </style:style>
    <style:style style:name="P5" style:family="paragraph" style:parent-style-name="Standard">
      <style:paragraph-properties fo:text-align="start" style:justify-single-word="false" style:writing-mode="lr-tb"/>
      <style:text-properties fo:language="fr" fo:country="FR" style:language-complex="fr" style:country-complex="FR"/>
    </style:style>
    <style:style style:name="P6" style:family="paragraph" style:parent-style-name="Text_20_body">
      <style:paragraph-properties fo:margin-top="0cm" fo:margin-bottom="0.247cm" style:contextual-spacing="false" fo:line-height="115%" fo:text-align="start" style:justify-single-word="false" style:writing-mode="lr-tb"/>
      <style:text-properties fo:language="fr" fo:country="FR" style:language-complex="fr" style:country-complex="FR"/>
    </style:style>
    <style:style style:name="P7" style:family="paragraph" style:parent-style-name="Text_20_body" style:list-style-name="WWNum2">
      <style:paragraph-properties fo:margin-left="1.247cm" fo:margin-right="0cm" fo:margin-top="0cm" fo:margin-bottom="0cm" style:contextual-spacing="false" fo:text-align="start" style:justify-single-word="false" fo:text-indent="-0.499cm" style:auto-text-indent="false" style:writing-mode="lr-tb">
        <style:tab-stops>
          <style:tab-stop style:position="1.247cm"/>
        </style:tab-stops>
      </style:paragraph-properties>
    </style:style>
    <style:style style:name="P8" style:family="paragraph" style:parent-style-name="Text_20_body" style:list-style-name="WWNum2">
      <style:paragraph-properties fo:margin-left="1.247cm" fo:margin-right="0cm" fo:text-align="start" style:justify-single-word="false" fo:text-indent="-0.499cm" style:auto-text-indent="false" style:writing-mode="lr-tb">
        <style:tab-stops>
          <style:tab-stop style:position="1.247cm"/>
        </style:tab-stops>
      </style:paragraph-properties>
    </style:style>
    <style:style style:name="T1" style:family="text">
      <style:text-properties fo:language="fr" fo:country="FR" style:language-complex="fr" style:country-complex="FR"/>
    </style:style>
    <style:style style:name="T2" style:family="text">
      <style:text-properties fo:language="fr" fo:country="FR" fo:background-color="#ffff00" loext:char-shading-value="0" style:language-complex="fr" style:country-complex="FR"/>
    </style:style>
    <style:style style:name="T3" style:family="text">
      <style:text-properties fo:language="fr" fo:country="FR" fo:background-color="transparent" loext:char-shading-value="0" style:language-complex="fr" style:country-complex="FR"/>
    </style:style>
    <style:style style:name="Sect1"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text:p>
      <text:h text:style-name="P4" text:outline-level="2">Les cyclones tropicaux</text:h>
      <text:p text:style-name="P2"><text:span text:style-name="T1">Les cyclones tropicaux représentent l’une des plus grandes menaces à la vie et aux biens dès les premières étapes de leur développement. Ils impliquent un certain nombre de dangers qui peuvent provoquer des impacts sur la vie et les biens, tels que des </text:span><text:span text:style-name="T2">ondes de tempête</text:span><text:span text:style-name="T1">, </text:span><text:span text:style-name="T2">des inondations</text:span><text:span text:style-name="T1">, </text:span><text:span text:style-name="T2">des vents extrêmes</text:span><text:span text:style-name="T1">, </text:span><text:span text:style-name="T2">des tornades</text:span><text:span text:style-name="T1"> et </text:span><text:span text:style-name="T2">la foudre</text:span><text:span text:style-name="T1">. Ces risques combinés interagissent entre eux et augmentent considérablement le risque de décès et de dégâts matériels.</text:span></text:p>
      <text:h text:style-name="P3" text:outline-level="3">Caractéristiques des cyclones tropicaux </text:h>
      <text:p text:style-name="P2"><text:span text:style-name="T1">Un </text:span><text:span text:style-name="T2">cyclone tropical</text:span><text:span text:style-name="T1"> est un </text:span><text:span text:style-name="T3">orage tourbillonnant </text:span><text:span text:style-name="T1">rapide qui se forme sur les </text:span><text:span text:style-name="T2">océans tropicaux</text:span><text:span text:style-name="T1"> d’où il tire son énergie pour se développer. Il présente une </text:span><text:span text:style-name="T2">zone de basses pressions</text:span><text:span text:style-name="T1"> et </text:span><text:span text:style-name="T2">des bandes spiralant</text:span><text:span text:style-name="T1"> vers le </text:span><text:span text:style-name="T2">mur de l'œil</text:span><text:span text:style-name="T1"> qui entoure l’« </text:span><text:span text:style-name="T2">œil du cyclone</text:span><text:span text:style-name="T1"> », la partie centrale du système où le temps est normalement calme et sans nuages. Son diamètre est généralement entre 200 et 500 km, et peut atteindre 1 000 km. Un cyclone tropical entraîne des </text:span><text:span text:style-name="T2">vents très violents</text:span><text:span text:style-name="T1">, des </text:span><text:span text:style-name="T2">pluies diluviennes</text:span><text:span text:style-name="T1">, des </text:span><text:span text:style-name="T2">vagues scélérates</text:span><text:span text:style-name="T1"> et parfois des ondes de tempêtes destructrices et des inondations côtières. Les vents soufflent dans le sens inverse des aiguilles d’une montre dans l’</text:span><text:span text:style-name="T2">hémisphère Nord</text:span><text:span text:style-name="T1"> et dans le sens des aiguilles d’une montre dans l’</text:span><text:span text:style-name="T2">hémisphère Sud</text:span><text:span text:style-name="T1">. Des noms sont donnés aux cyclones tropicaux qui dépassent une certaine force dans l’intérêt de la santé publique.</text:span></text:p>
      <text:section text:style-name="Sect1" text:name="TextSection">
        <text:p text:style-name="P2"/>
      </text:section>
      <text:section text:style-name="Sect1" text:name="Section1">
        <text:p text:style-name="P6">Les différentes terminologies </text:p>
      </text:section>
      <text:section text:style-name="Sect1" text:name="Section2">
        <text:p text:style-name="P2"><text:span text:style-name="T1">Une terminologie différente est utilisée pour ce </text:span><text:span text:style-name="T2">phénomène météorologique</text:span><text:span text:style-name="T1"> selon son emplacement :</text:span></text:p>
        <text:list xml:id="list1931584030" text:style-name="WWNum2">
          <text:list-item>
            <text:p text:style-name="P7"><text:span text:style-name="T1">Dans la </text:span><text:span text:style-name="T2">mer des Caraïbes</text:span><text:span text:style-name="T1">; le </text:span><text:span text:style-name="T2">golfe du Mexique</text:span><text:span text:style-name="T1">,l’</text:span><text:span text:style-name="T2">océan Atlantique</text:span><text:span text:style-name="T1"> Nord et l’</text:span><text:span text:style-name="T2">océan Pacifique</text:span><text:span text:style-name="T1"> Est et Nord, cela s’appelle un « </text:span><text:span text:style-name="Strong_20_Emphasis"><text:span text:style-name="T2">ouragan</text:span></text:span><text:span text:style-name="T1"> » </text:span></text:p>
          </text:list-item>
          <text:list-item>
            <text:p text:style-name="P7"><text:span text:style-name="T1">Dans le Pacifique Nord-ouest, cela s’appelle un « </text:span><text:span text:style-name="Strong_20_Emphasis"><text:span text:style-name="T2">typhon</text:span></text:span><text:span text:style-name="T1"> » </text:span></text:p>
          </text:list-item>
          <text:list-item>
            <text:p text:style-name="P7"><text:span text:style-name="T1">Dans le </text:span><text:span text:style-name="T2">golfe du Bengale</text:span><text:span text:style-name="T1"> et la </text:span><text:span text:style-name="T2">mer d'Arabie</text:span><text:span text:style-name="T1">, cela s’appelle un « </text:span><text:span text:style-name="Strong_20_Emphasis"><text:span text:style-name="T1">cyclone</text:span></text:span><text:span text:style-name="T1"> » </text:span></text:p>
          </text:list-item>
          <text:list-item>
            <text:p text:style-name="P7"><text:span text:style-name="T1">Dans le Pacifique Sud-ouest et le sud-est de l’</text:span><text:span text:style-name="T2">océan Indien</text:span><text:span text:style-name="T1">, cela s’appelle un « </text:span><text:span text:style-name="Strong_20_Emphasis"><text:span text:style-name="T1">cyclone tropical intense</text:span></text:span><text:span text:style-name="T1"> » </text:span></text:p>
          </text:list-item>
          <text:list-item>
            <text:p text:style-name="P8"><text:span text:style-name="T1">Dans le Sud-ouest de l’océan Indien, cela s’appelle un « </text:span><text:span text:style-name="Strong_20_Emphasis"><text:span text:style-name="T1">cyclone tropical</text:span></text:span><text:span text:style-name="T1"> » </text:span></text:p>
          </text:list-item>
        </text:list>
      </text:section>
      <text:section text:style-name="Sect1" text:name="Section3">
        <text:p text:style-name="P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1T18:19:36</meta:creation-date>
    <dc:language>en-US</dc:language>
    <dc:date>2023-02-12T19:56:48</dc:date>
    <meta:editing-cycles>3</meta:editing-cycles>
    <meta:editing-duration>PT36M</meta:editing-duration>
    <meta:generator>LibreOffice/7.2.1.2$Windows_X86_64 LibreOffice_project/87b77fad49947c1441b67c559c339af8f3517e22</meta:generator>
    <meta:document-statistic meta:table-count="0" meta:image-count="0" meta:object-count="0" meta:page-count="1" meta:paragraph-count="12" meta:word-count="323" meta:character-count="1963" meta:non-whitespace-character-count="1648"/>
    <meta:user-defined meta:name="AppVersion">15.0000</meta:user-defined>
  </office:meta>
</office:document-meta>
</file>