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office:font-face-decls>
  <office:automatic-styles>
    <style:style style:name="P1" style:family="paragraph" style:parent-style-name="Heading_20_2" style:list-style-name="">
      <style:paragraph-properties fo:margin-left="0in" fo:margin-right="0in" fo:margin-top="0.139in" fo:margin-bottom="0.0835in" style:contextual-spacing="false" fo:text-align="start" style:justify-single-word="false" fo:text-indent="0in" style:auto-text-indent="false" style:writing-mode="lr-tb"/>
    </style:style>
    <style:style style:name="P2" style:family="paragraph" style:parent-style-name="Heading_20_3" style:list-style-name="">
      <style:paragraph-properties fo:margin-left="0in" fo:margin-right="0in" fo:margin-top="0.0972in" fo:margin-bottom="0.0835in" style:contextual-spacing="false" fo:text-align="start" style:justify-single-word="false" fo:text-indent="0in" style:auto-text-indent="false" style:writing-mode="lr-tb"/>
    </style:style>
    <style:style style:name="P3" style:family="paragraph" style:parent-style-name="Standard">
      <style:paragraph-properties fo:text-align="start" style:justify-single-word="false" style:writing-mode="lr-tb"/>
    </style:style>
    <style:style style:name="P4" style:family="paragraph" style:parent-style-name="Text_20_body" style:list-style-name="WWNum2">
      <style:paragraph-properties fo:margin-left="0.4909in" fo:margin-right="0in" fo:margin-top="0in" fo:margin-bottom="0in" style:contextual-spacing="false" fo:text-align="start" style:justify-single-word="false" fo:text-indent="-0.1965in" style:auto-text-indent="false" style:writing-mode="lr-tb">
        <style:tab-stops>
          <style:tab-stop style:position="0.4909in"/>
        </style:tab-stops>
      </style:paragraph-properties>
    </style:style>
    <style:style style:name="P5" style:family="paragraph" style:parent-style-name="Text_20_body" style:list-style-name="WWNum2">
      <style:paragraph-properties fo:margin-left="0.4909in" fo:margin-right="0in" fo:text-align="start" style:justify-single-word="false" fo:text-indent="-0.1965in" style:auto-text-indent="false" style:writing-mode="lr-tb">
        <style:tab-stops>
          <style:tab-stop style:position="0.4909in"/>
        </style:tab-stops>
      </style:paragraph-properties>
    </style:style>
    <style:style style:name="P6" style:family="paragraph" style:parent-style-name="Text_20_body">
      <style:paragraph-properties fo:margin-top="0in" fo:margin-bottom="0.0972in" style:contextual-spacing="false" fo:line-height="115%" fo:text-align="start" style:justify-single-word="false" style:writing-mode="lr-tb"/>
    </style:style>
    <style:style style:name="T1" style:family="text">
      <style:text-properties fo:language="fr" fo:country="FR" style:language-complex="fr" style:country-complex="FR"/>
    </style:style>
    <style:style style:name="Sect1" style:family="section">
      <style:section-properties style:writing-mode="lr-tb"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text:span></text:p>
      <text:h text:style-name="P1" text:outline-level="2"><text:span text:style-name="T1">Les cyclones tropicaux</text:span></text:h>
      <text:p text:style-name="P6"><text:span text:style-name="T1">Les cyclones tropicaux sont une des plus grandes menaces pour la vie et la propriété humaine dès le début de leur développement. Ils comprennent un certain nombre de dangers qui peuvent individuellement provoquer des dommages significatifs pour la vie et le propriété humaine, tels que les ondes de tempête, des inondations, des vents violents, des tornades et des éclairs. Combinés, ces dangers interagissent les uns avec les autres augmentent grandement le potentiel de perte de vies humaines et de dommages matériels.</text:span></text:p>
      <text:h text:style-name="P2" text:outline-level="3"><text:span text:style-name="T1">Caractéristiques des cyclones tropicaux </text:span></text:h>
      <text:p text:style-name="P6"><text:span text:style-name="T1">Un cyclone tropical est une tempête rapide en rotation qui apparaît au-dessus des océans tropicaux d’où elle tire l’énergie qui lui permet de se développer. Le cyclone tropical possède une zone de basses pressions en son centre et des bandes spiralées en direction du mur de l'œil qui entoure l’œil du cyclone, la partie centrale du système où le temps est normalement calme et sans nuage. Son diamètre est habituellement compris entre 200 et 500 km, mais il peut atteindre les 1 000 km. Un cyclone tropical provoque des vents très violents, des pluies diluviennes, des vagues scélérates et dans certains cas, des ondes de tempêtes très destructrices et des inondations des littoraux. Les vents soufflent dans le sens inverse des aiguilles d’une montre dans l’hémisphère Nord et dans le sens des aiguilles d’une montre dans l’hémisphère Sud. Les cyclones tropicaux, au dessus d’une certaine force, sont nommés par mesure de sécurité publique.</text:span></text:p>
      <text:section text:style-name="Sect1" text:name="TextSection">
        <text:p text:style-name="P6"/>
      </text:section>
      <text:section text:style-name="Sect1" text:name="Section1">
        <text:p text:style-name="P6"><text:span text:style-name="T1">Les différentes terminologies </text:span></text:p>
      </text:section>
      <text:section text:style-name="Sect1" text:name="Section2">
        <text:p text:style-name="P6"><text:span text:style-name="T1">En fonction du lieu, une terminologie différente est employée pour désigner ce phénomène météorologique :</text:span></text:p>
        <text:list xml:id="list2878426714" text:style-name="WWNum2">
          <text:list-item>
            <text:p text:style-name="P4"><text:span text:style-name="T1">Dans la mer des Caraïbes, le golfe du Mexique, l’océan Atlantique Nord et l’Océan Pacifique Est et Centre-Nord, on l’appelle « ouragan » </text:span></text:p>
          </text:list-item>
          <text:list-item>
            <text:p text:style-name="P4"><text:span text:style-name="T1">Dans le Pacifique Nord-Ouest, on l’appelle « typhon » </text:span></text:p>
          </text:list-item>
          <text:list-item>
            <text:p text:style-name="P4"><text:span text:style-name="T1">Dans le golfe du Bengale et la mer d'Arabie, on l’appelle « cyclone » </text:span></text:p>
          </text:list-item>
          <text:list-item>
            <text:p text:style-name="P4"><text:span text:style-name="T1">Dans le Pacifique Sud-Ouest et l’Océan Indien Sud-Est, on l’appelle « cyclone tropical intense » </text:span></text:p>
          </text:list-item>
          <text:list-item>
            <text:p text:style-name="P5"><text:span text:style-name="T1">Dans l’Océan Indien Sud-Ouest, on l’appelle « cyclone tropical » </text:span></text:p>
          </text:list-item>
        </text:list>
      </text:section>
      <text:section text:style-name="Sect1" text:name="Section3">
        <text:p text:style-name="P3"/>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1T18:19:36</meta:creation-date>
    <dc:language>en-US</dc:language>
    <dc:date>2023-02-12T19:56:48</dc:date>
    <meta:editing-cycles>3</meta:editing-cycles>
    <meta:editing-duration>PT36M</meta:editing-duration>
    <meta:generator>LibreOffice/7.2.7.2$Linux_X86_64 LibreOffice_project/8d71d29d553c0f7dcbfa38fbfda25ee34cce99a2</meta:generator>
    <meta:document-statistic meta:table-count="0" meta:image-count="0" meta:object-count="0" meta:page-count="1" meta:paragraph-count="12" meta:word-count="335" meta:character-count="2088" meta:non-whitespace-character-count="1761"/>
    <meta:user-defined meta:name="AppVersion">15.0000</meta:user-defined>
  </office:meta>
</office:document-meta>
</file>