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0" style:family="paragraph">
      <style:paragraph-properties fo:break-before="page"/>
      <style:text-properties fo:language="en" fo:country="GB"/>
    </style:style>
    <style:style style:name="P2" style:parent-style-name="Titre2" style:family="paragraph">
      <style:text-properties fo:language="en" fo:country="GB"/>
    </style:style>
    <style:style style:name="P3" style:parent-style-name="Textbody" style:family="paragraph">
      <style:text-properties fo:language="fr" fo:country="FR"/>
    </style:style>
    <style:style style:name="P4" style:parent-style-name="Titre3" style:family="paragraph">
      <style:text-properties fo:language="en" fo:country="GB"/>
    </style:style>
    <style:style style:name="P5" style:parent-style-name="Textbody" style:family="paragraph">
      <style:text-properties fo:language="fr" fo:country="FR"/>
    </style:style>
    <style:style style:name="P6" style:parent-style-name="Textbody" style:family="paragraph">
      <style:text-properties fo:language="fr" fo:country="FR"/>
    </style:style>
    <style:style style:name="S1" style:family="section">
      <style:section-properties fo:margin-left="0in" fo:margin-right="0in" style:writing-mode="lr-tb"/>
    </style:style>
    <style:style style:name="P7" style:parent-style-name="Textbody" style:family="paragraph">
      <style:text-properties fo:language="en" fo:country="GB"/>
    </style:style>
    <style:style style:name="S2" style:family="section">
      <style:section-properties fo:margin-left="0in" fo:margin-right="0in" style:writing-mode="lr-tb"/>
    </style:style>
    <style:style style:name="P8" style:parent-style-name="Textbody" style:family="paragraph">
      <style:text-properties fo:language="en" fo:country="GB"/>
    </style:style>
    <style:style style:name="S3" style:family="section">
      <style:section-properties fo:margin-left="0in" fo:margin-right="0in" style:writing-mode="lr-tb"/>
    </style:style>
    <style:style style:name="P9" style:parent-style-name="Textbody" style:family="paragraph">
      <style:text-properties fo:language="fr" fo:country="FR"/>
    </style:style>
    <style:style style:name="P10" style:parent-style-name="Textbody" style:family="paragraph">
      <style:paragraph-properties fo:margin-bottom="0in"/>
      <style:text-properties fo:language="fr" fo:country="FR"/>
    </style:style>
    <style:style style:name="P11" style:parent-style-name="Textbody" style:family="paragraph">
      <style:paragraph-properties fo:margin-bottom="0in"/>
      <style:text-properties fo:language="fr" fo:country="FR"/>
    </style:style>
    <style:style style:name="P12" style:parent-style-name="Textbody" style:family="paragraph">
      <style:paragraph-properties fo:margin-bottom="0in"/>
      <style:text-properties fo:language="fr" fo:country="FR"/>
    </style:style>
    <style:style style:name="P13" style:parent-style-name="Textbody" style:family="paragraph">
      <style:paragraph-properties fo:margin-bottom="0in"/>
      <style:text-properties fo:language="fr" fo:country="FR"/>
    </style:style>
    <style:style style:name="P14" style:parent-style-name="Textbody" style:family="paragraph">
      <style:text-properties fo:language="fr" fo:country="FR"/>
    </style:style>
    <style:style style:name="S4" style:family="section">
      <style:section-properties fo:margin-left="0in" fo:margin-right="0in" style:writing-mode="lr-tb"/>
    </style:style>
    <style:style style:name="P15" style:parent-style-name="Standard" style:family="paragraph">
      <style:text-properties fo:language="fr" fo:country="FR"/>
    </style:style>
    <style:style style:name="P16" style:parent-style-name="Standard" style:family="paragraph">
      <style:text-properties fo:language="fr" fo:country="FR"/>
    </style:style>
  </office:automatic-styles>
  <office:body>
    <office:text text:use-soft-page-breaks="true">
      <text:p text:style-name="P1"><text:s/></text:p>
      <text:h text:style-name="P2" text:outline-level="2">Les cyclones tropicaux</text:h>
      <text:p text:style-name="P3">Les cyclones tropicaux sont<text:s/>une des plus grande menaces pour la vie et les biens, même lorsqu’ils sont aux étapes de formation de leur développement.<text:s/>Ils incluent un nombre important de différents risques qui peuvent individuellement causer des impacts significatifs sur la vie et les biens, tels que des ondes de tempête, des inondations, des vents extrêmes, des tornades et des orages.<text:s/>Combinés, ces risques augmentent le potentiel de pertes humaines et de dommages matériels.</text:p>
      <text:h text:style-name="P4" text:outline-level="3">Caractéritiques des cyclones tropicaux</text:h>
      <text:p text:style-name="P5">Un cyclone tropical est une tempête<text:s/>qui tourne rapidement, il est originaire d’océans tropicaux d’où il draine son énergie de développement. Il a une zone de basses pressions et de bandes spiralés vers le mur de l’œil qui entoure « l’œil », la partie au centre du système où la météo est normalement calme et sans nuages. Son diamètre et généralement entre 200 à 500 km, mais peut atteindre les 1 000 km. Un cyclone tropical amène des vents très violents, des pluies diluviennes, des vagues scélérates et, dans certains cas, des ondes de tempêtes très destructrices et des inondations côtières.<text:s/>Les vents soufflent dans le sens horaire inverse dans l’hémisphère nord et dans le sens horaire normal dans l’hémisphère sud.<text:s/>Dans l’intérêt de la sécurité publique, les cyclones tropicaux les plus forts sont nommés.<text:s/></text:p>
      <text:p text:style-name="P6"/>
      <text:section text:name="Sect1" text:style-name="S1">
        <text:p text:style-name="P7"/>
      </text:section>
      <text:section text:name="Sect2" text:style-name="S2">
        <text:p text:style-name="P8">Les différentes terminologies</text:p>
      </text:section>
      <text:section text:name="Sect3" text:style-name="S3">
        <text:p text:style-name="P9">Différentes terminologies sont utilisées pour parler de ce phénomène météorologique car leur nom dépend de leur localisation :</text:p>
        <text:list text:style-name="LFO1" text:continue-numbering="true">
          <text:list-item>
            <text:p text:style-name="P10">Dans la mer des<text:s/>Caraïbes, le golfe du Mexique,<text:s/>au Nord de<text:s/>l’océan<text:s/>Atlantique et à l’Est au centre et<text:s/>au Nord de l’océan Pacifique, il est appelé « ouragan ».<text:s/></text:p>
          </text:list-item>
          <text:list-item>
            <text:p text:style-name="P11">Au Nord-Ouest du Pacifiques, il est appelé<text:s/>« typhon ».</text:p>
          </text:list-item>
          <text:list-item>
            <text:p text:style-name="P12">Dans le golfe du Bengale et dans la mer d’Arabie, il est appelé « cyclone ».</text:p>
          </text:list-item>
          <text:list-item>
            <text:p text:style-name="P13">Au Sud-Ouest du Pacifique et dans le<text:s/>Sud de l’océan Indien, il est appelé « cyclone tropical sévère »</text:p>
          </text:list-item>
          <text:list-item>
            <text:p text:style-name="P14">Dans le Sud-Ouest de l’océan Indien, il est appelé « cyclone tropical »</text:p>
          </text:list-item>
        </text:list>
      </text:section>
      <text:section text:name="Sect4" text:style-name="S4">
        <text:p text:style-name="P15"/>
        <text:p text:style-name="P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itre2" style:display-name="Titre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omane mal</dc:creator>
    <meta:creation-date>2023-02-11T18:19:00Z</meta:creation-date>
    <dc:date>2023-02-13T11:22:00Z</dc:date>
    <meta:template xlink:href="Normal.dotm" xlink:type="simple"/>
    <meta:editing-cycles>5</meta:editing-cycles>
    <meta:editing-duration>PT4200S</meta:editing-duration>
    <meta:document-statistic meta:page-count="1" meta:paragraph-count="3" meta:word-count="305" meta:character-count="1982" meta:row-count="14" meta:non-whitespace-character-count="1680"/>
  </office:meta>
</office:document-meta>
</file>