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Heading_20_3" style:list-style-name="">
      <style:paragraph-properties fo:margin-left="0in" fo:margin-right="0in" fo:margin-top="0.0972in" fo:margin-bottom="0.0835in" style:contextual-spacing="false" fo:text-align="start" style:justify-single-word="false" fo:text-indent="0in" style:auto-text-indent="false" style:writing-mode="lr-tb"/>
    </style:style>
    <style:style style:name="P3" style:family="paragraph" style:parent-style-name="Standard">
      <style:paragraph-properties fo:text-align="start" style:justify-single-word="false" style:writing-mode="lr-tb"/>
    </style:style>
    <style:style style:name="P4" style:family="paragraph" style:parent-style-name="Text_20_body" style:list-style-name="WWNum2">
      <style:paragraph-properties fo:margin-left="0.4909in" fo:margin-right="0in" fo:margin-top="0in" fo:margin-bottom="0in" style:contextual-spacing="false" fo:text-align="start" style:justify-single-word="false" fo:text-indent="-0.1965in" style:auto-text-indent="false" style:writing-mode="lr-tb">
        <style:tab-stops>
          <style:tab-stop style:position="0.4909in"/>
        </style:tab-stops>
      </style:paragraph-properties>
    </style:style>
    <style:style style:name="P5" style:family="paragraph" style:parent-style-name="Text_20_body" style:list-style-name="WWNum2">
      <style:paragraph-properties fo:margin-left="0.4909in" fo:margin-right="0in" fo:text-align="start" style:justify-single-word="false" fo:text-indent="-0.1965in" style:auto-text-indent="false" style:writing-mode="lr-tb">
        <style:tab-stops>
          <style:tab-stop style:position="0.4909in"/>
        </style:tab-stops>
      </style:paragraph-properties>
    </style:style>
    <style:style style:name="P6" style:family="paragraph" style:parent-style-name="Text_20_body">
      <style:paragraph-properties fo:margin-top="0in" fo:margin-bottom="0.0972in" style:contextual-spacing="false" fo:line-height="115%" fo:text-align="start" style:justify-single-word="false" style:writing-mode="lr-tb"/>
    </style:style>
    <style:style style:name="T1" style:family="text">
      <style:text-properties fo:language="fr" fo:country="FR" style:language-complex="fr" style:country-complex="FR"/>
    </style:style>
    <style:style style:name="Sect1" style:family="section">
      <style:section-properties style:writing-mode="lr-tb"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p>
      <text:h text:style-name="P1" text:outline-level="2"><text:span text:style-name="T1">Cyclones tropicaux</text:span></text:h>
      <text:p text:style-name="P6"><text:span text:style-name="T1">Les cyclones tropicaux sont l'une des plus grandes menaces pour la vie et les biens, même au stade de leur développement. Ils comprennent un certain nombre de risques différents qui, individuellement, peuvent avoir des répercussions importantes sur la vie et les biens, comme des ondes de tempête, des inondations, des vents extrêmes, des tornades et des orages. Ensemble, ces dangers interagissent les uns avec les autres et augmentent considérablement les risques de décès et dommages matériels.</text:span></text:p>
      <text:h text:style-name="P2" text:outline-level="3"><text:span text:style-name="T1">Caractéristiques des cyclones tropicaux </text:span></text:h>
      <text:p text:style-name="P6"><text:span text:style-name="T1">Un cyclone tropical est une tempête qui tourne rapidement et qui provient des océans tropicaux d’où il tire son énergie afin de se développer. Le cyclone est composé d'un centre de basse pression et de nuages en bande spiralée vers le mur de l'œil entourant l’« œil », la partie centrale du système où le temps est normalement calme et sans nuages. Habituellement, son diamètre est de 200 à 500 km mais peut atteindre les 1000 km. Un cyclone tropical génère des vents très violents, des pluies diluviennes, des vagues scélérates et, dans certains cas, des ondes de tempête très destructrices et des inondations côtières. Le vent souffle à l’inverse du sens des aiguilles d’une montre dans l’hémisphère Nord et dans le sens des aiguilles d’une montre dans l’hémisphère Sud. Dans l’intérêt de la sécurité publique, des noms sont donnés aux cyclones tropicaux dépassant une certaine puissance.</text:span></text:p>
      <text:section text:style-name="Sect1" text:name="TextSection">
        <text:p text:style-name="P6"/>
      </text:section>
      <text:section text:style-name="Sect1" text:name="Section1">
        <text:p text:style-name="P6"><text:span text:style-name="T1">Les différentes terminologies </text:span></text:p>
      </text:section>
      <text:section text:style-name="Sect1" text:name="Section2">
        <text:p text:style-name="P6"><text:span text:style-name="T1">Une terminologie différente est donnée à ce phénomène météorologique selon sa localisation :</text:span></text:p>
        <text:list xml:id="list2929278" text:style-name="WWNum2">
          <text:list-item>
            <text:p text:style-name="P4"><text:span text:style-name="T1">Dans la mer des Caraïbes, le golfe du Mexique, l’océan Atlantique Nord et dans l’est et le centre de l’océan Pacifique, on l’appelle « ouragan ». </text:span></text:p>
          </text:list-item>
          <text:list-item>
            <text:p text:style-name="P4"><text:span text:style-name="T1">Dans le Nord-Est du Pacifique on l’appelle « typhon ». </text:span></text:p>
          </text:list-item>
          <text:list-item>
            <text:p text:style-name="P4"><text:span text:style-name="T1">Dans le golfe du Bengale et dans la mer d’Arabie, on l’appelle « cyclone ». </text:span></text:p>
          </text:list-item>
          <text:list-item>
            <text:p text:style-name="P4"><text:span text:style-name="T1">Dans l’Ouest du Pacifique Sud et le Sud de l’océan Indien, il est appelé « cyclone tropical sévère ». </text:span></text:p>
          </text:list-item>
          <text:list-item>
            <text:p text:style-name="P5"><text:span text:style-name="T1">Dans le Sud-Ouest de l'océan Indien, il est appelé « cyclone tropical ». </text:span></text:p>
          </text:list-item>
        </text:list>
      </text:section>
      <text:section text:style-name="Sect1" text:name="Section3">
        <text:p text:style-name="P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8:19:36</meta:creation-date>
    <dc:language>en-US</dc:language>
    <dc:date>2023-02-12T19:56:48</dc:date>
    <meta:editing-cycles>3</meta:editing-cycles>
    <meta:editing-duration>PT36M</meta:editing-duration>
    <meta:generator>LibreOffice/7.2.7.2$Linux_X86_64 LibreOffice_project/8d71d29d553c0f7dcbfa38fbfda25ee34cce99a2</meta:generator>
    <meta:document-statistic meta:table-count="0" meta:image-count="0" meta:object-count="0" meta:page-count="1" meta:paragraph-count="12" meta:word-count="333" meta:character-count="2025" meta:non-whitespace-character-count="1700"/>
    <meta:user-defined meta:name="AppVersion">15.0000</meta:user-defined>
  </office:meta>
</office:document-meta>
</file>