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officeooo:rsid="0007223b" officeooo:paragraph-rsid="0007223b"/>
    </style:style>
    <style:style style:name="P3" style:family="paragraph" style:parent-style-name="Text_20_body">
      <style:text-properties fo:language="fr" fo:country="FR"/>
    </style:style>
    <style:style style:name="P4" style:family="paragraph" style:parent-style-name="Text_20_body">
      <style:text-properties fo:language="fr" fo:country="FR" officeooo:rsid="00066b26" officeooo:paragraph-rsid="00066b26"/>
    </style:style>
    <style:style style:name="P5" style:family="paragraph" style:parent-style-name="Text_20_body" style:list-style-name="L1">
      <style:text-properties fo:language="fr" fo:country="FR"/>
    </style:style>
    <style:style style:name="P6" style:family="paragraph" style:parent-style-name="Text_20_body">
      <style:text-properties fo:language="fr" fo:country="FR" officeooo:paragraph-rsid="00066b26"/>
    </style:style>
    <style:style style:name="P7" style:family="paragraph" style:parent-style-name="Text_20_body" style:list-style-name="L1">
      <style:paragraph-properties fo:margin-top="0cm" fo:margin-bottom="0cm" loext:contextual-spacing="false"/>
      <style:text-properties fo:language="fr" fo:country="FR"/>
    </style:style>
    <style:style style:name="P8" style:family="paragraph" style:parent-style-name="Heading_20_3">
      <style:text-properties fo:language="fr" fo:country="FR"/>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officeooo:rsid="00066b26"/>
    </style:style>
    <style:style style:name="T4" style:family="text">
      <style:text-properties officeooo:rsid="0006f829"/>
    </style:style>
    <style:style style:name="T5" style:family="text">
      <style:text-properties officeooo:rsid="0007223b"/>
    </style:style>
    <style:style style:name="T6" style:family="text">
      <style:text-properties officeooo:rsid="0008c03d"/>
    </style:style>
    <style:style style:name="T7" style:family="text">
      <style:text-properties fo:font-weight="bold" officeooo:rsid="0007223b" style:font-weight-asian="bold" style:font-weight-complex="bold"/>
    </style:style>
    <style:style style:name="T8" style:family="text">
      <style:text-properties fo:font-weight="bold" officeooo:rsid="0008c03d" style:font-weight-asian="bold" style:font-weight-complex="bold"/>
    </style:style>
    <style:style style:name="T9" style:family="text">
      <style:text-properties fo:font-size="14pt" officeooo:rsid="00066b26" style:font-size-asian="14pt" style:font-size-complex="14pt"/>
    </style:style>
    <style:style style:name="T10" style:family="text">
      <style:text-properties fo:font-size="14pt" fo:font-weight="bold" officeooo:rsid="00066b26" style:font-size-asian="14pt" style:font-weight-asian="bold" style:font-size-complex="14pt" style:font-weight-complex="bold"/>
    </style:style>
    <style:style style:name="T11" style:family="text">
      <style:text-properties officeooo:rsid="000a0329"/>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Cyclone tropicaux</text:span></text:p>
      <text:p text:style-name="P4">Les cyclones tropicaux sont l’<text:span text:style-name="T6">un d</text:span>es plus grands dangers pour la vie et le<text:span text:style-name="T6">s biens</text:span> et ce, même à <text:span text:style-name="T11">au stade initial de</text:span> <text:span text:style-name="T6">leur </text:span>développement. Ils <text:span text:style-name="T6">comportent</text:span> plusieurs risques tels que des ondes de tempête, des <text:span text:style-name="T6">inondations</text:span>, des vents violents, des tornades et des orages qui peuvent, individuellement, provoquer des pertes humaines et matérielles importantes. Ensemble, ces risques <text:span text:style-name="T6">interagissent</text:span> les uns avec les autres et augmente<text:span text:style-name="T6">nt</text:span> considérablement les pertes et dommages potentiels.</text:p>
      <text:h text:style-name="P8" text:outline-level="3"><text:span text:style-name="T3">Caractéristiques des cyclones tropicaux</text:span></text:h>
      <text:p text:style-name="P6"><text:span text:style-name="T3">Un cyclone tropical est une tempête rapide et rotative survenant sur les océans tropicaux dans lesquels il tire son énergie afin de se développer. Les cyclones possèdent une zone de basse pression et des bandes spiralées en direction du mur de l’œil entourant l’œil du cyclone. Ce dernier est la partie centrale du système où la météo est normalement calme et dégagée. Son diamètre est généralement de 200 à 500 km mais peut atteindre les 1 000 km. Un cyclone tropical s’accompagne de vents violents, de pluies diluviennes, de vagues scélérates et parfois d’ondes de tempête destructives et d’inondations côtières. Le vent souffle dans le sens des aiguilles d’une montre dans l’hémisphère Nord et dans le sens inverse des aiguilles d’une montre dans l’hémisphère Sud. Les cyclones tropicaux atteignant une certaine force sont nommés dans l’intérêt de la sécurité publique.</text:span></text:p>
      <text:section text:style-name="Sect1" text:name="paragraph-item-13942">
        <text:p text:style-name="P3"/>
        <text:section text:style-name="Sect1" text:name="ui-accordion-1-header-0">
          <text:p text:style-name="P3"><text:span text:style-name="T5">Les différentes terminologies</text:span></text:p>
        </text:section>
        <text:section text:style-name="Sect1" text:name="ui-accordion-1-panel-0">
          <text:p text:style-name="P3"><text:span text:style-name="T5">Différents termes sont utilisés pour ce phénomène en fonction de leur emplacement :</text:span></text:p>
          <text:list xml:id="list897729571" text:style-name="L1">
            <text:list-item>
              <text:p text:style-name="P7"><text:span text:style-name="T5">Dans la mer des Caraïbes, le golfe du Mexique, l’océan Atlantique Nord et dans la partie est et centrale de l’océan Pacifique Nord, on appelle ce phénomène un </text:span><text:span text:style-name="T7">ouragan</text:span><text:span text:style-name="T5">.</text:span></text:p>
            </text:list-item>
            <text:list-item>
              <text:p text:style-name="P7"><text:span text:style-name="T5">Dans l’ouest du Pacifique Nord, on appelle ce phénomène un </text:span><text:span text:style-name="T7">typhon</text:span><text:span text:style-name="T5">.</text:span></text:p>
            </text:list-item>
            <text:list-item>
              <text:p text:style-name="P7"><text:span text:style-name="T5">Dans le golfe du Bengale et la mer d’Arabie, on appelle ce phénomène un </text:span><text:span text:style-name="T7">cyclone</text:span><text:span text:style-name="T5">.</text:span></text:p>
            </text:list-item>
            <text:list-item>
              <text:p text:style-name="P7"><text:span text:style-name="T5">Dans l’ouest du Pacifique Sud et dans le sud de l’océan Indien, on appelle ce phénomène un </text:span><text:span text:style-name="T7">cyclone tropical violent</text:span><text:span text:style-name="T5">.</text:span> </text:p>
            </text:list-item>
            <text:list-item>
              <text:p text:style-name="P5"><text:span text:style-name="T6">Dans le sud-ouest de l’océan Indien, on appelle ce phénomène un </text:span><text:span text:style-name="T8">cyclone tropical</text:span><text:span text:style-name="T6">.</text:span></text:p>
            </text:list-item>
          </text:list>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1T18:19:36.204000000</meta:creation-date>
    <dc:date>2023-02-13T12:20:18.765000000</dc:date>
    <meta:editing-duration>PT47M48S</meta:editing-duration>
    <meta:editing-cycles>5</meta:editing-cycles>
    <meta:generator>LibreOffice/6.2.0.1$Windows_X86_64 LibreOffice_project/0412ee99e862f384c1106d0841a950c4cfaa9df1</meta:generator>
    <meta:document-statistic meta:table-count="0" meta:image-count="0" meta:object-count="0" meta:page-count="1" meta:paragraph-count="11" meta:word-count="327" meta:character-count="2034" meta:non-whitespace-character-count="1722"/>
  </office:meta>
</office:document-meta>
</file>