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Heading_20_3" style:list-style-name="">
      <style:paragraph-properties fo:margin-left="0in" fo:margin-right="0in" fo:margin-top="0.0972in" fo:margin-bottom="0.0835in" style:contextual-spacing="false" fo:text-align="start" style:justify-single-word="false" fo:text-indent="0in" style:auto-text-indent="false" style:writing-mode="lr-tb"/>
    </style:style>
    <style:style style:name="P3" style:family="paragraph" style:parent-style-name="Standard">
      <style:paragraph-properties fo:text-align="start" style:justify-single-word="false" style:writing-mode="lr-tb"/>
    </style:style>
    <style:style style:name="P4" style:family="paragraph" style:parent-style-name="Text_20_body" style:list-style-name="WWNum2">
      <style:paragraph-properties fo:margin-left="0.4909in" fo:margin-right="0in" fo:margin-top="0in" fo:margin-bottom="0in" style:contextual-spacing="false" fo:text-align="start" style:justify-single-word="false" fo:text-indent="-0.1965in" style:auto-text-indent="false" style:writing-mode="lr-tb">
        <style:tab-stops>
          <style:tab-stop style:position="0.4909in"/>
        </style:tab-stops>
      </style:paragraph-properties>
    </style:style>
    <style:style style:name="P5" style:family="paragraph" style:parent-style-name="Text_20_body" style:list-style-name="WWNum2">
      <style:paragraph-properties fo:margin-left="0.4909in" fo:margin-right="0in" fo:text-align="start" style:justify-single-word="false" fo:text-indent="-0.1965in" style:auto-text-indent="false" style:writing-mode="lr-tb">
        <style:tab-stops>
          <style:tab-stop style:position="0.4909in"/>
        </style:tab-stops>
      </style:paragraph-properties>
    </style:style>
    <style:style style:name="P6" style:family="paragraph" style:parent-style-name="Text_20_body">
      <style:paragraph-properties fo:margin-top="0in" fo:margin-bottom="0.0972in" style:contextual-spacing="false" fo:line-height="115%" fo:text-align="start" style:justify-single-word="false" style:writing-mode="lr-tb"/>
    </style:style>
    <style:style style:name="T1" style:family="text">
      <style:text-properties fo:language="fr" fo:country="FR" style:language-complex="fr" style:country-complex="FR"/>
    </style:style>
    <style:style style:name="Sect1" style:family="section">
      <style:section-properties style:writing-mode="lr-tb"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p>
      <text:h text:style-name="P1" text:outline-level="2"><text:span text:style-name="T1">Les cyclones tropicaux</text:span></text:h>
      <text:p text:style-name="P6"><text:span text:style-name="T1">Les cyclones tropicaux, même au début de leur formation, représentent l’une des plus grandes menaces pour la vie humaine et les biens matériels. Ils provoquent de nombreux aléas qui, individuellement, peuvent avoir un impact considérable sur la vie humaine et les biens matériels. On recense par exemple l’onde de tempête, les inondations, les vents violents, les tornades et les éclairs. Lorsqu’ils sont combinés, ces phénomènes interagissent entre eux et augmentent considérablement la probabilité de pertes humaines et de dégâts matériels.</text:span></text:p>
      <text:h text:style-name="P2" text:outline-level="3"><text:span text:style-name="T1">Caractéristiques des cyclones tropicaux </text:span></text:h>
      <text:p text:style-name="P6"><text:span text:style-name="T1">Un cyclone tropical est une tempête tournante très rapide qui naît dans les océans tropicaux, d’où il tire l’énergie qui lui permet de se développer. Il se caractérise par une zone de basse pression et des nuages en rotation vers le mur de l'œil, qui entoure l’« œil ». Il s’agit de la partie centrale du cyclone, où la météo est généralement calme et sans nuages. Son diamètre mesure généralement entre 200 et 500 km, mais peut atteindre 1 000 km. Un cyclone tropical apporte des vents violents, des pluies diluviennes, des vagues scélérates et, dans certains cas, des ondes de tempête et des inondations côtières destructrices. Les vents soufflent dans le sens des aiguilles d’une montre dans l’hémisphère Sud, et inversement dans l’hémisphère Nord. Les cyclones tropicaux d’une certaine intensité sont nommés pour des raisons de sécurité publique.</text:span></text:p>
      <text:section text:style-name="Sect1" text:name="TextSection">
        <text:p text:style-name="P6"/>
      </text:section>
      <text:section text:style-name="Sect1" text:name="Section1">
        <text:p text:style-name="P6"><text:span text:style-name="T1">La terminologie des cyclones </text:span></text:p>
      </text:section>
      <text:section text:style-name="Sect1" text:name="Section2">
        <text:p text:style-name="P6"><text:span text:style-name="T1">On utilise différents termes pour qualifier ce phénomène météorologique en fonction de son emplacement géographique.</text:span></text:p>
        <text:list xml:id="list3224277829" text:style-name="WWNum2">
          <text:list-item>
            <text:p text:style-name="P4"><text:span text:style-name="T1">Dans la mer des Caraïbes, le golfe du Mexique, le nord de l’océan Atlantique, l’est et le centre-nord de l’océan Pacifique, on l’appelle « ouragan ». </text:span></text:p>
          </text:list-item>
          <text:list-item>
            <text:p text:style-name="P4"><text:span text:style-name="T1">Dans le Pacifique Nord occidental, il s’agit d’un « typhon ». </text:span></text:p>
          </text:list-item>
          <text:list-item>
            <text:p text:style-name="P4"><text:span text:style-name="T1">Dans le golfe du Bengale et la mer d'Arabie, c’est un « cyclone ». </text:span></text:p>
          </text:list-item>
          <text:list-item>
            <text:p text:style-name="P4"><text:span text:style-name="T1">Dans le Pacifique Sud occidental et le sud-est de l’océan Indien, on l’appelle « cyclone tropical intense ». </text:span></text:p>
          </text:list-item>
          <text:list-item>
            <text:p text:style-name="P5"><text:span text:style-name="T1">Dans le sud-ouest de l’océan Indien, c’est un « cyclone tropical ». </text:span></text:p>
          </text:list-item>
        </text:list>
      </text:section>
      <text:section text:style-name="Sect1" text:name="Section3">
        <text:p text:style-name="P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1T18:19:36</meta:creation-date>
    <dc:language>en-US</dc:language>
    <dc:date>2023-02-12T19:56:48</dc:date>
    <meta:editing-cycles>3</meta:editing-cycles>
    <meta:editing-duration>PT36M</meta:editing-duration>
    <meta:generator>LibreOffice/7.2.7.2$Linux_X86_64 LibreOffice_project/8d71d29d553c0f7dcbfa38fbfda25ee34cce99a2</meta:generator>
    <meta:document-statistic meta:table-count="0" meta:image-count="0" meta:object-count="0" meta:page-count="1" meta:paragraph-count="12" meta:word-count="331" meta:character-count="2061" meta:non-whitespace-character-count="1738"/>
    <meta:user-defined meta:name="AppVersion">15.0000</meta:user-defined>
  </office:meta>
</office:document-meta>
</file>