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ublicoText, Georgia, 'Publico " svg:font-family="PublicoText, Georgia, 'Publico " style:font-family-generic="system"/>
    <style:font-face style:name="Georgia" svg:font-family="Georgia" style:font-family-generic="roman" style:font-pitch="variable" svg:panose-1="2 4 5 2 5 4 5 2 3 3"/>
    <style:font-face style:name="Malgun Gothic" svg:font-family="Malgun Gothic" style:font-family-generic="swiss" style:font-pitch="variable" svg:panose-1="2 11 5 3 2 0 0 2 0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Titre1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PublicoText, Georgia, 'Publico " fo:color="#2A2A2A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Textbody" style:family="paragraph">
      <style:paragraph-properties fo:text-align="justify"/>
      <style:text-properties style:font-name="Georgia" fo:color="#2A2A2A" fo:font-size="10pt" style:font-size-asian="10pt" style:font-size-complex="10pt"/>
    </style:style>
    <style:style style:name="P5" style:parent-style-name="Textbody" style:family="paragraph">
      <style:paragraph-properties fo:text-align="justify" fo:margin-top="0.0833in" fo:margin-bottom="0.0833in"/>
    </style:style>
    <style:style style:name="T6" style:parent-style-name="Policepardéfaut" style:family="text">
      <style:text-properties style:font-name="Georgia" fo:color="#2A2A2A" fo:font-size="10pt" style:font-size-asian="10pt" style:font-size-complex="10pt"/>
    </style:style>
    <style:style style:name="T7" style:parent-style-name="Policepardéfaut" style:family="text">
      <style:text-properties style:font-name="Georgia" fo:font-style="italic" style:font-style-asian="italic" style:font-style-complex="italic" fo:color="#2A2A2A" fo:font-size="10pt" style:font-size-asian="10pt" style:font-size-complex="10pt"/>
    </style:style>
    <style:style style:name="T8" style:parent-style-name="Policepardéfaut" style:family="text">
      <style:text-properties style:font-name="Georgia" fo:color="#2A2A2A" fo:font-size="10pt" style:font-size-asian="10pt" style:font-size-complex="10pt"/>
    </style:style>
    <style:style style:name="T9" style:parent-style-name="Policepardéfaut" style:family="text">
      <style:text-properties style:font-name="Georgia" fo:color="#2A2A2A" fo:font-size="10pt" style:font-size-asian="10pt" style:font-size-complex="10pt"/>
    </style:style>
    <style:style style:name="P10" style:parent-style-name="Textbody" style:family="paragraph">
      <style:paragraph-properties fo:text-align="justify" fo:margin-top="0.0833in" fo:margin-bottom="0.0833in"/>
    </style:style>
    <style:style style:name="T11" style:parent-style-name="Policepardéfaut" style:family="text">
      <style:text-properties style:font-name="Georgia" fo:color="#2A2A2A" fo:font-size="10pt" style:font-size-asian="10pt" style:font-size-complex="10pt"/>
    </style:style>
    <style:style style:name="T12" style:parent-style-name="Policepardéfaut" style:family="text">
      <style:text-properties style:font-name="Georgia" fo:color="#2A2A2A" fo:font-size="10pt" style:font-size-asian="10pt" style:font-size-complex="10pt"/>
    </style:style>
    <style:style style:name="P13" style:parent-style-name="Textbody" style:family="paragraph">
      <style:paragraph-properties fo:text-align="justify" fo:margin-top="0.0833in" fo:margin-bottom="0.0833in"/>
      <style:text-properties style:font-name="Georgia" fo:color="#2A2A2A" fo:font-size="10pt" style:font-size-asian="10pt" style:font-size-complex="10pt"/>
    </style:style>
    <style:style style:name="P14" style:parent-style-name="Textbody" style:family="paragraph">
      <style:paragraph-properties fo:text-align="justify" fo:margin-top="0.0833in" fo:margin-bottom="0.0833in"/>
    </style:style>
    <style:style style:name="T15" style:parent-style-name="Policepardéfaut" style:family="text">
      <style:text-properties style:font-name="Georgia" fo:color="#2A2A2A" fo:font-size="10pt" style:font-size-asian="10pt" style:font-size-complex="10pt"/>
    </style:style>
    <style:style style:name="T16" style:parent-style-name="Policepardéfaut" style:family="text">
      <style:text-properties style:font-name="Georgia" fo:color="#2A2A2A" fo:font-size="10pt" style:font-size-asian="10pt" style:font-size-complex="10pt"/>
    </style:style>
    <style:style style:name="T17" style:parent-style-name="Policepardéfaut" style:family="text">
      <style:text-properties style:font-name="Georgia" fo:color="#2A2A2A" fo:font-size="10pt" style:font-size-asian="10pt" style:font-size-complex="10pt"/>
    </style:style>
    <style:style style:name="T18" style:parent-style-name="Policepardéfaut" style:family="text">
      <style:text-properties style:font-name="Georgia" fo:color="#2A2A2A" fo:font-size="10pt" style:font-size-asian="10pt" style:font-size-complex="10pt"/>
    </style:style>
    <style:style style:name="T19" style:parent-style-name="Policepardéfaut" style:family="text">
      <style:text-properties style:font-name="Georgia" fo:color="#2A2A2A" fo:font-size="10pt" style:font-size-asian="10pt" style:font-size-complex="10pt"/>
    </style:style>
    <style:style style:name="T20" style:parent-style-name="Policepardéfaut" style:family="text">
      <style:text-properties style:font-name="Georgia" fo:color="#2A2A2A" fo:font-size="10pt" style:font-size-asian="10pt" style:font-size-complex="10pt"/>
    </style:style>
    <style:style style:name="T21" style:parent-style-name="Policepardéfaut" style:family="text">
      <style:text-properties style:font-name="Georgia" fo:color="#2A2A2A" fo:font-size="10pt" style:font-size-asian="10pt" style:font-size-complex="10pt" fo:language="en" fo:country="US"/>
    </style:style>
    <style:style style:name="T22" style:parent-style-name="Policepardéfaut" style:family="text">
      <style:text-properties style:font-name="Georgia" style:font-name-asian="Malgun Gothic" fo:color="#2A2A2A" fo:font-size="10pt" style:font-size-asian="10pt" style:font-size-complex="10pt" style:language-asian="ko" style:country-asian="KR"/>
    </style:style>
    <style:style style:name="P23" style:parent-style-name="Textbody" style:family="paragraph">
      <style:paragraph-properties fo:text-align="justify" fo:margin-top="0.0833in" fo:margin-bottom="0.0833in"/>
      <style:text-properties style:font-name="Georgia" fo:color="#2A2A2A" fo:font-size="10pt" style:font-size-asian="10pt" style:font-size-complex="10pt"/>
    </style:style>
    <style:style style:name="P24" style:parent-style-name="Textbody" style:family="paragraph">
      <style:paragraph-properties fo:margin-top="0.0833in" fo:margin-bottom="0.0833in"/>
    </style:style>
    <style:style style:name="T25" style:parent-style-name="Policepardéfaut" style:family="text">
      <style:text-properties style:font-name="Georgia" fo:color="#2A2A2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« Quand t’arrêteras-tu ? » : Les inondations submergent la Louisiane, faisant deux morts ; des précipitations exceptionnelles au Lac Charles</text:span></text:h>
      <text:p text:style-name="P3"/>
      <text:p text:style-name="P4">La surveillance et les alertes inondation sont restées effectives mardi pour une partie du<text:s/>Sud-Centre des États-Unis après un jour de pluies diluviennes qui ont inondé maisons et rues, et bloqué les voitures.</text:p>
      <text:p text:style-name="P5"><text:span text:style-name="T6">Le<text:s/></text:span><text:span text:style-name="T7">National Weather<text:s/></text:span><text:span text:style-name="T8">Service des États-Unis a déclaré que plus de 30 millions de personnes avaient été menacées par ces inondations cette s</text:span><text:span text:style-name="T9">emaine dans certaines parties du Texas, de la Louisiane, de l’Oklahoma et de l’Arkansas, un évènement qualifié « d’historique » par Accuweather.</text:span></text:p>
      <text:p text:style-name="P10"><text:span text:style-name="T11">Adam Sadvary, météorologue chez Accuweather a déclaré que « des vagues de pluie et d’orage ont inondé une bonne</text:span><text:span text:style-name="T12"><text:s/>partie du Sud-Centre des États-Unis, notamment au Texas et en Louisiane, et aucune accalmie n’est prévue avant la fin de la semaine. »</text:span></text:p>
      <text:p text:style-name="P13">La Louisiane a été particulièrement lundi : le service météorologique a publié sur Facebook que le Sud du Lac Charles à<text:s/>l’ouest de la Louisiane a connu des précipitations de 30 à 38 cm de pluie en seulement 12 heures.</text:p>
      <text:p text:style-name="P14"><text:span text:style-name="T15">Le gouverneur de la Louisiane, John Bel Edwards, a déclaré lors d’une conférence de presse mardi que deux personnes étaient décédées dû à ces conditions météo</text:span><text:span text:style-name="T16">rologiques. Selon les informations du bureau du légiste, le corps de Justin Blaine Thompson, 33 ans, a été retrouvé dans un véhicule submergé sous un pont à B</text:span><text:span text:style-name="T17">â</text:span><text:span text:style-name="T18">ton</text:span><text:span text:style-name="T19">-</text:span><text:span text:style-name="T20">Rouge. La Police d’État de Louisiane a également déclaré qu’Alvarado Morentes Hermelindo, 40</text:span><text:span text:style-name="T21"> </text:span><text:span text:style-name="T22">ans, serait aussi décédé à cause de l’inondation et une autre personne a été portée disparue après que leur voiture s’est écrasée dans un canal dans la soirée de lundi</text:span></text:p>
      <text:p text:style-name="P23">Le sol est déjà saturé d’eau, et comme le dit Edward : « Malheureusement, les précipitations ne vont pas s’arrêter. Nous espérons que le pire est déjà derrière nous, mais nous ne pouvons pas en être certains. »</text:p>
      <text:p text:style-name="P24"><text:span text:style-name="T25">Source : https://eu.usatoday.com/story/news/nation/2021/05/18/louisiana-flooding-historic-floods-swamp-south-central-u-s/514428900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ublicoText, Georgia, 'Publico " svg:font-family="PublicoText, Georgia, 'Publico " style:font-family-generic="system"/>
    <style:font-face style:name="Georgia" svg:font-family="Georgia" style:font-family-generic="roman" style:font-pitch="variable" svg:panose-1="2 4 5 2 5 4 5 2 3 3"/>
    <style:font-face style:name="Malgun Gothic" svg:font-family="Malgun Gothic" style:font-family-generic="swiss" style:font-pitch="variable" svg:panose-1="2 11 5 3 2 0 0 2 0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Calib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uanna Connan</dc:creator>
    <meta:creation-date>2023-02-12T22:14:00Z</meta:creation-date>
    <dc:date>2023-02-14T09:22:00Z</dc:date>
    <meta:template xlink:href="Normal" xlink:type="simple"/>
    <meta:editing-cycles>9</meta:editing-cycles>
    <meta:editing-duration>PT1500S</meta:editing-duration>
    <meta:document-statistic meta:page-count="1" meta:paragraph-count="4" meta:word-count="311" meta:character-count="2021" meta:row-count="14" meta:non-whitespace-character-count="1714"/>
  </office:meta>
</office:document-meta>
</file>