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ublicoText" svg:font-family="PublicoText, Georgia, 'Publico Text', 'Times New Roman', Times, Baskerville" style:font-family-generic="roman" style:font-pitch="variable"/>
    <style:font-face style:name="PublicoText1" svg:font-family="PublicoText, Georgia, 'Publico Text', 'Times New Roman', Times, Baskerville"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fo:font-variant="normal" fo:text-transform="none" fo:color="#2a2a2a" loext:opacity="100%" style:font-name="PublicoText" fo:font-size="9pt" fo:letter-spacing="normal" fo:language="en" fo:country="US" fo:font-style="normal" fo:font-weight="normal" style:font-size-asian="9pt" style:font-style-asian="normal" style:font-weight-asian="normal"/>
    </style:style>
    <style:style style:name="P2" style:family="paragraph" style:parent-style-name="Text_20_body">
      <style:paragraph-properties fo:text-align="justify" style:justify-single-word="false" style:writing-mode="lr-tb"/>
      <style:text-properties fo:font-variant="normal" fo:text-transform="none" fo:color="#2a2a2a" loext:opacity="100%" style:font-name="Georgia" fo:font-size="10pt" fo:letter-spacing="normal" fo:language="fr" fo:country="FR" fo:font-style="normal" fo:font-weight="normal" style:font-name-asian="Georgia1" style:font-size-asian="10pt" style:font-style-asian="normal" style:font-weight-asian="normal" style:font-name-complex="Georgia1" style:font-size-complex="10pt" style:language-complex="fr" style:country-complex="FR"/>
    </style:style>
    <style:style style:name="P3" style:family="paragraph" style:parent-style-name="Text_20_body">
      <style:paragraph-properties fo:margin-left="0cm" fo:margin-right="0cm" fo:margin-top="0.212cm" fo:margin-bottom="0.212cm" style:contextual-spacing="false" fo:line-height="115%" fo:text-align="justify" style:justify-single-word="false" fo:orphans="2" fo:widows="2" fo:text-indent="0cm" style:auto-text-indent="false" style:writing-mode="lr-tb"/>
      <style:text-properties fo:font-variant="normal" fo:text-transform="none" fo:color="#2a2a2a" loext:opacity="100%" style:font-name="Georgia" fo:font-size="10pt" fo:letter-spacing="normal" fo:language="fr" fo:country="FR" fo:font-style="normal" fo:font-weight="normal" style:font-name-asian="Georgia1" style:font-size-asian="10pt" style:font-style-asian="normal" style:font-weight-asian="normal" style:font-name-complex="Georgia1" style:font-size-complex="10pt" style:language-complex="fr" style:country-complex="FR"/>
    </style:style>
    <style:style style:name="P4" style:family="paragraph" style:parent-style-name="Text_20_body">
      <style:paragraph-properties fo:margin-left="0cm" fo:margin-right="0cm" fo:margin-top="0.212cm" fo:margin-bottom="0.212cm" style:contextual-spacing="false" fo:line-height="115%" fo:text-align="start" style:justify-single-word="false" fo:orphans="2" fo:widows="2" fo:text-indent="0cm" style:auto-text-indent="false" style:writing-mode="lr-tb"/>
      <style:text-properties fo:font-variant="normal" fo:text-transform="none" fo:color="#2a2a2a" loext:opacity="100%" style:font-name="Georgia" fo:font-size="10pt" fo:letter-spacing="normal" fo:language="fr" fo:country="FR" fo:font-style="normal" fo:font-weight="normal" style:font-name-asian="Georgia1" style:font-size-asian="10pt" style:font-style-asian="normal" style:font-weight-asian="normal" style:font-name-complex="Georgia1" style:font-size-complex="10pt" style:language-complex="fr" style:country-complex="FR"/>
    </style:style>
    <style:style style:name="P5" style:family="paragraph" style:parent-style-name="Heading_20_1">
      <style:paragraph-properties fo:margin-top="0.423cm" fo:margin-bottom="0.212cm" style:contextual-spacing="false" fo:text-align="justify" style:justify-single-word="false" style:writing-mode="lr-tb"/>
      <style:text-properties fo:font-variant="normal" fo:text-transform="none" fo:color="#2a2a2a" loext:opacity="100%" style:font-name="PublicoText" fo:font-size="10pt" fo:letter-spacing="normal" fo:language="fr" fo:country="FR" fo:font-style="normal" fo:font-weight="bold" style:font-name-asian="PublicoText1" style:font-size-asian="10pt" style:font-style-asian="normal" style:font-weight-asian="bold" style:font-name-complex="PublicoText1" style:font-size-complex="10pt"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 Que pouvez-vous nous faire de plus ? » : Les inondations submergent la Louisiane, faisant deux morts ; des précipitations record à Lake Charles</text:h>
      <text:p text:style-name="P1"/>
      <text:p text:style-name="P2">Des alertes inondation étaient toujours actives mardi pour des endroits du centre-sud des États-Unis après une journée de pluie diluvienne qui a inondé les rues et les habitations et piégé les voitures.</text:p>
      <text:p text:style-name="P3">Le National Service Weather, le service météo des États-Unis, a indiqué que plus de 30 millions de personnes sont menacées par des inondations cette semaine au Texas, en Louisiane, en Oklahoma et en Arkansas. Accuweather qualifie cet événement d’« historique ».</text:p>
      <text:p text:style-name="P3">« Des épisodes pluvieux et orageux ont inondé une bonne partie du centre-sud des États-Unis depuis lundi, en particulier au Texas et en Louisiane. Aucune amélioration n’est prévue avant la fin de la semaine », selon Adam Sadvary, météorologue chez Accuweather.</text:p>
      <text:p text:style-name="P3">La Louisiane en particulier a été durement touchée lundi : Le service météorologique a annoncé via un post Facebook que le sud de la ville de Lake Charles en Louisiane a subi entre 30 et 38 cm de précipitations en 12 heures.</text:p>
      <text:p text:style-name="P3">Le gouverneur de Louisiane <text:s/>John Bel Edwards a déploré deux décès en lien avec ce phénomène météo lors d’une conférence de presse mardi. Le corps de Justin Blaine Thompson, 33 ans, a été retrouvé dans un véhicule immergé dans l’eau sous un pont à Baton Rouge, ont indiqué les autorités. Alvarado Morente Hermelindo, 40 ans, est décédé et une autre personne est portée disparue suite à la chute de leur véhicule dans un canal lundi soir, a déclaré la police de l’état de Louisiane.</text:p>
      <text:p text:style-name="P3">« Malheureusement, plus de pluie est attendue, », selon Edwards qui a mis en avant la saturation des sols. « Nous espérons que le pire des précipitations est derrière nous, mais nous ne pouvons en être sûrs. »</text:p>
      <text:p text:style-name="P4">Source : https://eu.usatoday.com/story/news/nation/2021/05/18/louisiana-flooding-historic-floods-swamp-south-central-u-s/51442890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ublicoText" svg:font-family="PublicoText, Georgia, 'Publico Text', 'Times New Roman', Times, Baskerville" style:font-family-generic="roman" style:font-pitch="variable"/>
    <style:font-face style:name="PublicoText1" svg:font-family="PublicoText, Georgia, 'Publico Text', 'Times New Roman', Times, Baskervill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fr" fo:country="FR"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0pt" fo:language="fr" fo:country="FR" style:letter-kerning="tru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libri" fo:font-family="Calibri" style:font-family-generic="roman" style:font-pitch="variable" fo:font-size="12pt" style:font-name-asian="Microsoft YaHei" style:font-family-asian="'Microsoft YaHei'" style:font-family-generic-asian="system" style:font-pitch-asian="variable" style:font-size-asian="12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alibri" fo:font-family="Calibri" style:font-family-generic="roman" style:font-pitch="variable" fo:font-size="12pt" style:font-size-asian="12pt"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fo:font-size="12pt" fo:language="zxx" fo:country="none" style:font-size-asian="12pt"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2T22:14:41</meta:creation-date>
    <dc:language>en-US</dc:language>
    <dc:date>2023-02-12T22:17:46</dc:date>
    <meta:editing-cycles>1</meta:editing-cycles>
    <meta:editing-duration>PT3M</meta:editing-duration>
    <meta:generator>LibreOffice/7.2.1.2$Windows_X86_64 LibreOffice_project/87b77fad49947c1441b67c559c339af8f3517e22</meta:generator>
    <meta:document-statistic meta:table-count="0" meta:image-count="0" meta:object-count="0" meta:page-count="1" meta:paragraph-count="8" meta:word-count="306" meta:character-count="1913" meta:non-whitespace-character-count="1614"/>
    <meta:user-defined meta:name="AppVersion">15.0000</meta:user-defined>
  </office:meta>
</office:document-meta>
</file>