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ublicoText" svg:font-family="PublicoText, Georgia, 'Publico Text', 'Times New Roman', Times, Baskerville" style:font-family-generic="roman" style:font-pitch="variable"/>
    <style:font-face style:name="PublicoText1" svg:font-family="PublicoText, Georgia, 'Publico Text', 'Times New Roman', Times, Baskerville" style:font-family-generic="system" style:font-pitch="variable"/>
  </office:font-face-decls>
  <office:automatic-styles>
    <style:style style:name="P1" style:family="paragraph" style:parent-style-name="Heading_20_1">
      <style:paragraph-properties fo:margin-top="0.1665in" fo:margin-bottom="0.0835in" style:contextual-spacing="false" fo:text-align="justify" style:justify-single-word="false" style:writing-mode="lr-tb"/>
    </style:style>
    <style:style style:name="P2" style:family="paragraph" style:parent-style-name="Standard">
      <style:paragraph-properties fo:text-align="justify" style:justify-single-word="false" style:writing-mode="lr-tb"/>
      <style:text-properties fo:font-variant="normal" fo:text-transform="none" fo:color="#2a2a2a" loext:opacity="100%" style:font-name="PublicoText" fo:font-size="9pt" fo:letter-spacing="normal" fo:language="en" fo:country="US" fo:font-style="normal" fo:font-weight="normal" style:font-size-asian="9pt" style:font-style-asian="normal" style:font-weight-asian="normal"/>
    </style:style>
    <style:style style:name="P3" style:family="paragraph" style:parent-style-name="Text_20_body">
      <style:paragraph-properties fo:text-align="justify" style:justify-single-word="false" style:writing-mode="lr-tb"/>
    </style:style>
    <style:style style:name="P4" style:family="paragraph" style:parent-style-name="Text_20_body">
      <style:paragraph-properties fo:margin-left="0in" fo:margin-right="0in" fo:margin-top="0.0835in" fo:margin-bottom="0.0835in" style:contextual-spacing="false" fo:line-height="115%" fo:text-align="justify" style:justify-single-word="false" fo:orphans="2" fo:widows="2" fo:text-indent="0in" style:auto-text-indent="false" style:writing-mode="lr-tb"/>
    </style:style>
    <style:style style:name="P5" style:family="paragraph" style:parent-style-name="Text_20_body">
      <style:paragraph-properties fo:margin-left="0in" fo:margin-right="0in" fo:margin-top="0.0835in" fo:margin-bottom="0.0835in" style:contextual-spacing="false" fo:line-height="115%" fo:text-align="start" style:justify-single-word="false" fo:orphans="2" fo:widows="2" fo:text-indent="0in" style:auto-text-indent="false" style:writing-mode="lr-tb"/>
    </style:style>
    <style:style style:name="T1" style:family="text">
      <style:text-properties fo:font-variant="normal" fo:text-transform="none" fo:color="#2a2a2a" loext:opacity="100%" style:font-name="PublicoText" fo:font-size="10pt" fo:letter-spacing="normal" fo:language="fr" fo:country="FR" fo:font-style="normal" fo:font-weight="bold" style:font-name-asian="PublicoText1" style:font-size-asian="10pt" style:font-style-asian="normal" style:font-weight-asian="bold" style:font-name-complex="PublicoText1" style:font-size-complex="10pt" style:language-complex="fr" style:country-complex="FR"/>
    </style:style>
    <style:style style:name="T2" style:family="text">
      <style:text-properties fo:font-variant="normal" fo:text-transform="none" fo:color="#2a2a2a" loext:opacity="100%" style:font-name="PublicoText" fo:font-size="10pt" fo:letter-spacing="normal" fo:language="en" fo:country="US" fo:font-style="normal" fo:font-weight="bold" style:font-size-asian="10pt" style:font-style-asian="normal" style:font-weight-asian="bold" style:font-size-complex="10pt" style:font-weight-complex="bold"/>
    </style:style>
    <style:style style:name="T3" style:family="text">
      <style:text-properties fo:font-variant="normal" fo:text-transform="none" fo:color="#2a2a2a" loext:opacity="100%" style:font-name="Georgia" fo:font-size="10pt" fo:letter-spacing="normal" fo:language="fr" fo:country="FR" fo:font-style="normal" fo:font-weight="normal" style:font-name-asian="Georgia1" style:font-size-asian="10pt" style:font-style-asian="normal" style:font-weight-asian="normal" style:font-name-complex="Georgia1" style:font-size-complex="10pt" style:language-complex="fr" style:country-complex="FR"/>
    </style:style>
    <style:style style:name="T4" style:family="text">
      <style:text-properties fo:font-variant="normal" fo:text-transform="none" fo:color="#2a2a2a" loext:opacity="100%" style:font-name="Georgia" fo:font-size="10pt" fo:letter-spacing="normal" fo:language="en" fo:country="US" fo:font-style="normal" fo:font-weight="normal" style:font-size-asian="10pt" style:font-style-asian="normal" style:font-weight-asian="normal" style:font-size-complex="10pt"/>
    </style:style>
    <style:style style:name="T5" style:family="text">
      <style:text-properties fo:language="fr" fo:country="FR"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Qu’est-ce que tu peux nous faire de plus ? : Une inondation frappe la Louisiane, tue 2 personnes, Lake Charles touché par des précipitations qui n’arrivent qu’une fois tous les 100 ans.</text:span></text:h>
      <text:p text:style-name="P2"/>
      <text:p text:style-name="P3"><text:span text:style-name="T3">Les veilles et alertes inondation sont restées effectives mardi pour une partie du Centre Sud des États-Unis après une journée de pluies diluviennes qui ont inondé les rues et les habitations et retourné les voitures.</text:span></text:p>
      <text:p text:style-name="P4"><text:span text:style-name="T3">Le National Weather Service a déclaré que plus de 30 millions de personnes sont menacés par des inondations dans différentes régions au Texas, en Louisiane, dans l’Oklahoma et en Arkansas, un évènement qualifié d’historique par Accuweather.</text:span></text:p>
      <text:p text:style-name="P4"><text:span text:style-name="T3">«Plusieurs averses et orages ont inondé la majorité du Centre Sud des États-Unis depuis lundi, notamment au Texas et en Louisiane et l’aide n’est attendue qu’en fin de semaine» a déclaré Adam Sadvary, météorologue pour </text:span><text:a xlink:type="simple" xlink:href="https://www.accuweather.com/en/severe-weather/historic-rainfall-to-continue-with-no-end-in-sight/948499?utm_campaign=breakingweather&amp;utm_medium=social&amp;utm_source=twitter" office:target-frame-name="_blank" xlink:show="new" text:style-name="Internet_20_link" text:visited-style-name="Visited_20_Internet_20_Link"><text:span text:style-name="Internet_20_link"><text:span text:style-name="T5">Accuweather</text:span></text:span></text:a><text:span text:style-name="T3">.</text:span></text:p>
      <text:p text:style-name="P4"><text:span text:style-name="T3">La Louisiane a été particulièrement touchée lundi : Le service météorologique a déclaré dans un post facebook que le sud de Lake Charles dans l’Ouest de la Louisiane a reçu 304 à 380 mm de pluie en douze heures.</text:span></text:p>
      <text:p text:style-name="P4"><text:span text:style-name="T3">Gouvernement de la Louisiane John Bel Edwards a déclaré lors d’une conférence de presse mardi que deux personnes ont perdu la vie dans cette catastrophe. Le corps de Justin Blaine Thompson, 33 ans a été trouvé dans un véhicule immergé dans l’eau sous un pont de Bâton Rouge en Louisiane a déclaré le bureau du Coroner. La police d’état de Louisiane a déclaré le décès d’Alvarado Morentes Hermelindo, 40 ans et la disparition d’une autre personne après que leur voiture a heurté un canal lundi.</text:span></text:p>
      <text:p text:style-name="P4"><text:span text:style-name="T3">Edwards a déclaré « Malheureusement, plus de pluie est attendu » et a montré que le sol est déjà saturé. « Bien que l’on espère que le pire de l’averse est derrière nous, on ne peut pas en être certains. »</text:span></text:p>
      <text:p text:style-name="P5"><text:span text:style-name="T3">Source : https://eu.usatoday.com/story/news/nation/2021/05/18/louisiana-flooding-historic-floods-swamp-south-central-u-s/514428900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ublicoText" svg:font-family="PublicoText, Georgia, 'Publico Text', 'Times New Roman', Times, Baskerville" style:font-family-generic="roman" style:font-pitch="variable"/>
    <style:font-face style:name="PublicoText1" svg:font-family="PublicoText, Georgia, 'Publico Text', 'Times New Roman', Times, Baskervill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tru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fr" fo:country="FR" style:letter-kerning="tru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0pt" fo:language="fr" fo:country="FR" style:letter-kerning="tru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Calibri" fo:font-family="Calibri" style:font-family-generic="roman" style:font-pitch="variable" fo:font-size="12pt" style:font-name-asian="Microsoft YaHei" style:font-family-asian="'Microsoft YaHei'" style:font-family-generic-asian="system" style:font-pitch-asian="variable" style:font-size-asian="12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alibri" fo:font-family="Calibri" style:font-family-generic="roman" style:font-pitch="variable" fo:font-size="12pt" style:font-size-asian="12pt"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font-pitch="variable" fo:font-size="12pt" fo:language="zxx" fo:country="none" style:font-size-asian="12pt"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2T22:14:41</meta:creation-date>
    <dc:language>en-US</dc:language>
    <dc:date>2023-02-12T22:17:46</dc:date>
    <meta:editing-cycles>1</meta:editing-cycles>
    <meta:editing-duration>PT3M</meta:editing-duration>
    <meta:generator>LibreOffice/7.2.7.2$Linux_X86_64 LibreOffice_project/8d71d29d553c0f7dcbfa38fbfda25ee34cce99a2</meta:generator>
    <meta:document-statistic meta:table-count="0" meta:image-count="0" meta:object-count="0" meta:page-count="1" meta:paragraph-count="8" meta:word-count="307" meta:character-count="1914" meta:non-whitespace-character-count="1615"/>
    <meta:user-defined meta:name="AppVersion">15.0000</meta:user-defined>
  </office:meta>
</office:document-meta>
</file>