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PublicoText, Georgia, 'Publico " svg:font-family="PublicoText, Georgia, 'Publico " style:font-family-generic="system"/>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Titre1" style:master-page-name="MP0" style:family="paragraph">
      <style:paragraph-properties fo:break-before="page" fo:text-align="justify"/>
    </style:style>
    <style:style style:name="T2" style:parent-style-name="Policepardéfaut" style:family="text">
      <style:text-properties style:font-name="PublicoText, Georgia, 'Publico " fo:color="#2A2A2A" fo:font-size="10pt" style:font-size-asian="10pt" style:font-size-complex="10pt"/>
    </style:style>
    <style:style style:name="T3" style:parent-style-name="Policepardéfaut" style:family="text">
      <style:text-properties style:font-name="PublicoText, Georgia, 'Publico " fo:color="#2A2A2A" fo:font-size="10pt" style:font-size-asian="10pt" style:font-size-complex="10pt"/>
    </style:style>
    <style:style style:name="T4" style:parent-style-name="Policepardéfaut" style:family="text">
      <style:text-properties style:font-name="PublicoText, Georgia, 'Publico " fo:color="#2A2A2A" fo:font-size="10pt" style:font-size-asian="10pt" style:font-size-complex="10pt"/>
    </style:style>
    <style:style style:name="T5" style:parent-style-name="Policepardéfaut" style:family="text">
      <style:text-properties style:font-name="PublicoText, Georgia, 'Publico " fo:color="#2A2A2A" fo:font-size="10pt" style:font-size-asian="10pt" style:font-size-complex="10pt"/>
    </style:style>
    <style:style style:name="T6" style:parent-style-name="Policepardéfaut" style:family="text">
      <style:text-properties style:font-name="PublicoText, Georgia, 'Publico " fo:color="#2A2A2A" fo:font-size="10pt" style:font-size-asian="10pt" style:font-size-complex="10pt"/>
    </style:style>
    <style:style style:name="T7" style:parent-style-name="Policepardéfaut" style:family="text">
      <style:text-properties style:font-name="PublicoText, Georgia, 'Publico " fo:color="#2A2A2A" fo:font-size="10pt" style:font-size-asian="10pt" style:font-size-complex="10pt"/>
    </style:style>
    <style:style style:name="P8" style:parent-style-name="Textbody" style:family="paragraph">
      <style:paragraph-properties fo:text-align="justify" fo:margin-top="0.0833in" fo:margin-bottom="0.0833in"/>
      <style:text-properties style:font-name="Georgia" fo:color="#2A2A2A" fo:font-size="10pt" style:font-size-asian="10pt" style:font-size-complex="10pt"/>
    </style:style>
    <style:style style:name="P9" style:parent-style-name="Textbody" style:family="paragraph">
      <style:paragraph-properties fo:text-align="justify" fo:margin-top="0.0833in" fo:margin-bottom="0.0833in"/>
      <style:text-properties style:font-name="Georgia" fo:color="#2A2A2A" fo:font-size="10pt" style:font-size-asian="10pt" style:font-size-complex="10pt"/>
    </style:style>
    <style:style style:name="P10" style:parent-style-name="Textbody" style:family="paragraph">
      <style:paragraph-properties fo:text-align="justify" fo:margin-top="0.0833in" fo:margin-bottom="0.0833in"/>
    </style:style>
    <style:style style:name="T11" style:parent-style-name="Policepardéfaut" style:family="text">
      <style:text-properties style:font-name="Georgia" fo:color="#2A2A2A" fo:font-size="10pt" style:font-size-asian="10pt" style:font-size-complex="10pt"/>
    </style:style>
    <style:style style:name="T12" style:parent-style-name="Policepardéfaut" style:family="text">
      <style:text-properties style:font-name="Georgia" fo:color="#2A2A2A" fo:font-size="10pt" style:font-size-asian="10pt" style:font-size-complex="10pt"/>
    </style:style>
    <style:style style:name="T13" style:parent-style-name="Policepardéfaut" style:family="text">
      <style:text-properties style:font-name="Georgia" fo:color="#2A2A2A" fo:font-size="10pt" style:font-size-asian="10pt" style:font-size-complex="10pt"/>
    </style:style>
    <style:style style:name="T14" style:parent-style-name="Policepardéfaut" style:family="text">
      <style:text-properties style:font-name="Georgia" fo:color="#2A2A2A" fo:font-size="10pt" style:font-size-asian="10pt" style:font-size-complex="10pt"/>
    </style:style>
    <style:style style:name="T15" style:parent-style-name="Policepardéfaut" style:family="text">
      <style:text-properties style:font-name="Georgia" fo:color="#2A2A2A" fo:font-size="10pt" style:font-size-asian="10pt" style:font-size-complex="10pt"/>
    </style:style>
    <style:style style:name="T16" style:parent-style-name="Policepardéfaut" style:family="text">
      <style:text-properties style:font-name="Georgia" fo:color="#2A2A2A" fo:font-size="10pt" style:font-size-asian="10pt" style:font-size-complex="10pt"/>
    </style:style>
    <style:style style:name="T17" style:parent-style-name="Policepardéfaut" style:family="text">
      <style:text-properties style:font-name="Georgia" fo:color="#2A2A2A" fo:font-size="10pt" style:font-size-asian="10pt" style:font-size-complex="10pt"/>
    </style:style>
    <style:style style:name="T18" style:parent-style-name="Policepardéfaut" style:family="text">
      <style:text-properties style:font-name="Georgia" fo:color="#2A2A2A" fo:font-size="10pt" style:font-size-asian="10pt" style:font-size-complex="10pt"/>
    </style:style>
    <style:style style:name="P19" style:parent-style-name="Textbody" style:family="paragraph">
      <style:paragraph-properties fo:text-align="justify" fo:margin-top="0.0833in" fo:margin-bottom="0.0833in"/>
      <style:text-properties style:font-name="Georgia" fo:color="#2A2A2A" fo:font-size="10pt" style:font-size-asian="10pt" style:font-size-complex="10pt"/>
    </style:style>
    <style:style style:name="P20" style:parent-style-name="Textbody" style:family="paragraph">
      <style:paragraph-properties fo:text-align="justify" fo:margin-top="0.0833in" fo:margin-bottom="0.0833in"/>
    </style:style>
    <style:style style:name="T21" style:parent-style-name="Policepardéfaut" style:family="text">
      <style:text-properties style:font-name="Georgia" fo:color="#2A2A2A" fo:font-size="10pt" style:font-size-asian="10pt" style:font-size-complex="10pt"/>
    </style:style>
    <style:style style:name="T22" style:parent-style-name="Policepardéfaut" style:family="text">
      <style:text-properties style:font-name="Georgia" fo:color="#2A2A2A" fo:font-size="10pt" style:font-size-asian="10pt" style:font-size-complex="10pt"/>
    </style:style>
    <style:style style:name="T23" style:parent-style-name="Policepardéfaut" style:family="text">
      <style:text-properties style:font-name="Georgia" fo:color="#2A2A2A" fo:font-size="10pt" style:font-size-asian="10pt" style:font-size-complex="10pt"/>
    </style:style>
    <style:style style:name="T24" style:parent-style-name="Policepardéfaut" style:family="text">
      <style:text-properties style:font-name="Georgia" fo:color="#2A2A2A" fo:font-size="10pt" style:font-size-asian="10pt" style:font-size-complex="10pt"/>
    </style:style>
    <style:style style:name="T25" style:parent-style-name="Policepardéfaut" style:family="text">
      <style:text-properties style:font-name="Georgia" fo:color="#2A2A2A" fo:font-size="10pt" style:font-size-asian="10pt" style:font-size-complex="10pt"/>
    </style:style>
    <style:style style:name="T26" style:parent-style-name="Policepardéfaut" style:family="text">
      <style:text-properties style:font-name="Georgia" fo:color="#2A2A2A" fo:font-size="10pt" style:font-size-asian="10pt" style:font-size-complex="10pt"/>
    </style:style>
    <style:style style:name="P27" style:parent-style-name="Textbody" style:family="paragraph">
      <style:paragraph-properties fo:text-align="justify" fo:margin-top="0.0833in" fo:margin-bottom="0.0833in"/>
      <style:text-properties style:font-name="Georgia" fo:color="#2A2A2A" fo:font-size="10pt" style:font-size-asian="10pt" style:font-size-complex="10pt"/>
    </style:style>
    <style:style style:name="P28" style:parent-style-name="Textbody" style:family="paragraph">
      <style:paragraph-properties fo:margin-top="0.0833in" fo:margin-bottom="0.0833in"/>
    </style:style>
    <style:style style:name="T29" style:parent-style-name="Policepardéfaut" style:family="text">
      <style:text-properties style:font-name="Georgia" fo:color="#2A2A2A" fo:font-size="10pt" style:font-size-asian="10pt" style:font-size-complex="10pt" fo:language="en" fo:country="US"/>
    </style:style>
  </office:automatic-styles>
  <office:body>
    <office:text text:use-soft-page-breaks="true">
      <text:h text:style-name="P1" text:outline-level="1"><text:span text:style-name="T2">« </text:span><text:span text:style-name="T3">Que peut-il nous arriver de pire ?</text:span><text:span text:style-name="T4"> »</text:span><text:span text:style-name="T5"> </text:span><text:span text:style-name="T6">:<text:s/></text:span><text:span text:style-name="T7">Les inondations touchent la Louisiane, faisant 2 morts. Les précipitations à Lake Charles pourraient être centenaires</text:span></text:h>
      <text:p text:style-name="P8">Des veilles et des avertissements d'inondation sont restés en vigueur mardi pour certaines parties<text:s/>du sud du centre<text:s/>des États-Unis après une journée de pluies torrentielles qui a laissé des maisons et des rues inondées et des voitures bloquées.</text:p>
      <text:p text:style-name="P9">Le National Weather Service a déclaré que plus de 30 millions de personnes sont menacées par des inondations cette semaine dans certaines parties du Texas, de la Louisiane, de l'Oklahoma et de l'Arkansas, un événement qu'Accuweather a qualifié d' « historique ».</text:p>
      <text:p text:style-name="P10"><text:span text:style-name="T11">Selon Adam Sadvary, météorologiste chez Accuweather</text:span><text:span text:style-name="T12"> : « </text:span><text:span text:style-name="T13">Des séries de pluies et d'orages ont inondé une grande partie du<text:s/></text:span><text:span text:style-name="T14">sud du centre</text:span><text:span text:style-name="T15"><text:s/>des États-Unis depuis lundi, en particulier pour de nombreuses personnes au Texas et en Louisiane, et<text:s/></text:span><text:span text:style-name="T16">l’atténuation</text:span><text:span text:style-name="T17"><text:s/>n'est pas attendu avant la fin de la semaine</text:span><text:span text:style-name="T18"> ».</text:span></text:p>
      <text:p text:style-name="P19">La Louisiane a été particulièrement touché ce lundi. Le service météorologique a déclaré sur un post Facebook que le sud de Lake Charles à l’ouest de la Louisiane a été touché par entre 30 et 38 cm d’eau en 12 heures. <text:s/></text:p>
      <text:p text:style-name="P20"><text:span text:style-name="T21">Le gouverneur de la Louisiane, John Bel Edwards, a déclaré lors d'une conférence de presse mardi<text:s/></text:span><text:span text:style-name="T22">que deux personnes sont décédées suite à ces inondations.<text:s/></text:span><text:span text:style-name="T23">Le corps de Justin Blaine Thompson, 33 ans, a été retrouvé dans une voiture immergée sous un viaduc de Baton Rouge en Louisiane, a indiqué le bureau du médecin légiste.<text:s/></text:span><text:span text:style-name="T24">Alvarado Morentes Hermelindo, 40</text:span><text:span text:style-name="T25"> </text:span><text:span text:style-name="T26">ans, est décédé et une autre personne est portée disparue après que leur voiture se soit écrasée dans un canal lundi soir, selon la police d'État de Louisiane.</text:span></text:p>
      <text:p text:style-name="P27">« Malheureusement, la pluie continuera de tomber » a déclaré Edwards en soulignant que les sols étaient déjà complètement saturés. « Nous espérons avoir traverser le pire de ces précipitations, mais nous ne pouvons pas en être sûr. »</text:p>
      <text:p text:style-name="P28"><text:span text:style-name="T29">Source : https://eu.usatoday.com/story/news/nation/2021/05/18/louisiana-flooding-historic-floods-swamp-south-central-u-s/51442890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PublicoText, Georgia, 'Publico " svg:font-family="PublicoText, Georgia, 'Publico " style:font-family-generic="system"/>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Calibri"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asian="Calibri"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asian="Calibri"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asian="Calibri" fo:font-size="12pt" style:font-size-asian="12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anon judas</dc:creator>
    <meta:creation-date>2023-02-12T22:14:00Z</meta:creation-date>
    <dc:date>2023-02-14T09:25:00Z</dc:date>
    <meta:template xlink:href="Normal" xlink:type="simple"/>
    <meta:editing-cycles>3</meta:editing-cycles>
    <meta:editing-duration>PT0S</meta:editing-duration>
    <meta:document-statistic meta:page-count="1" meta:paragraph-count="4" meta:word-count="318" meta:character-count="2066" meta:row-count="14" meta:non-whitespace-character-count="1752"/>
  </office:meta>
</office:document-meta>
</file>