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ublicoText, Georgia, 'Publico " svg:font-family="PublicoText, Georgia, 'Publico 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3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4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5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6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7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8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9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10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T11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Textbody" style:family="paragraph">
      <style:paragraph-properties fo:text-align="justify"/>
      <style:text-properties style:font-name="Georgia" fo:color="#2A2A2A" fo:font-size="10pt" style:font-size-asian="10pt" style:font-size-complex="10pt"/>
    </style:style>
    <style:style style:name="P14" style:parent-style-name="Textbody" style:family="paragraph">
      <style:paragraph-properties fo:text-align="justify" fo:margin-top="0.0833in" fo:margin-bottom="0.0833in"/>
      <style:text-properties style:font-name="Georgia" fo:color="#2A2A2A" fo:font-size="10pt" style:font-size-asian="10pt" style:font-size-complex="10pt"/>
    </style:style>
    <style:style style:name="P15" style:parent-style-name="Textbody" style:family="paragraph">
      <style:paragraph-properties fo:text-align="justify" fo:margin-top="0.0833in" fo:margin-bottom="0.0833in"/>
    </style:style>
    <style:style style:name="T16" style:parent-style-name="Policepardéfaut" style:family="text">
      <style:text-properties style:font-name="Georgia" fo:color="#2A2A2A" fo:font-size="10pt" style:font-size-asian="10pt" style:font-size-complex="10pt"/>
    </style:style>
    <style:style style:name="T17" style:parent-style-name="Policepardéfaut" style:family="text">
      <style:text-properties style:font-name="Georgia" fo:color="#2A2A2A" fo:font-size="10pt" style:font-size-asian="10pt" style:font-size-complex="10pt"/>
    </style:style>
    <style:style style:name="T18" style:parent-style-name="Policepardéfaut" style:family="text">
      <style:text-properties style:font-name="Georgia" fo:color="#2A2A2A" fo:font-size="10pt" style:font-size-asian="10pt" style:font-size-complex="10pt"/>
    </style:style>
    <style:style style:name="T19" style:parent-style-name="Policepardéfaut" style:family="text">
      <style:text-properties style:font-name="Georgia" fo:color="#2A2A2A" fo:font-size="10pt" style:font-size-asian="10pt" style:font-size-complex="10pt"/>
    </style:style>
    <style:style style:name="T20" style:parent-style-name="Policepardéfaut" style:family="text">
      <style:text-properties style:font-name="Georgia" fo:color="#2A2A2A" fo:font-size="10pt" style:font-size-asian="10pt" style:font-size-complex="10pt"/>
    </style:style>
    <style:style style:name="T21" style:parent-style-name="Policepardéfaut" style:family="text">
      <style:text-properties style:font-name="Georgia" fo:color="#2A2A2A" fo:font-size="10pt" style:font-size-asian="10pt" style:font-size-complex="10pt"/>
    </style:style>
    <style:style style:name="T22" style:parent-style-name="Policepardéfaut" style:family="text">
      <style:text-properties style:font-name="Georgia" fo:color="#2A2A2A" fo:font-size="10pt" style:font-size-asian="10pt" style:font-size-complex="10pt"/>
    </style:style>
    <style:style style:name="T23" style:parent-style-name="Policepardéfaut" style:family="text">
      <style:text-properties style:font-name="Georgia" fo:color="#2A2A2A" fo:font-size="10pt" style:font-size-asian="10pt" style:font-size-complex="10pt"/>
    </style:style>
    <style:style style:name="P24" style:parent-style-name="Textbody" style:family="paragraph">
      <style:paragraph-properties fo:text-align="justify" fo:margin-top="0.0833in" fo:margin-bottom="0.0833in"/>
      <style:text-properties style:font-name="Georgia" fo:color="#2A2A2A" fo:font-size="10pt" style:font-size-asian="10pt" style:font-size-complex="10pt"/>
    </style:style>
    <style:style style:name="P25" style:parent-style-name="Textbody" style:family="paragraph">
      <style:paragraph-properties fo:text-align="justify" fo:margin-top="0.0833in" fo:margin-bottom="0.0833in"/>
      <style:text-properties style:font-name="Georgia" fo:color="#2A2A2A" fo:font-size="10pt" style:font-size-asian="10pt" style:font-size-complex="10pt"/>
    </style:style>
    <style:style style:name="P26" style:parent-style-name="Textbody" style:family="paragraph">
      <style:paragraph-properties fo:text-align="justify" fo:margin-top="0.0833in" fo:margin-bottom="0.0833in"/>
      <style:text-properties style:font-name="Georgia" fo:color="#2A2A2A" fo:font-size="10pt" style:font-size-asian="10pt" style:font-size-complex="10pt"/>
    </style:style>
    <style:style style:name="P27" style:parent-style-name="Textbody" style:family="paragraph">
      <style:paragraph-properties fo:margin-top="0.0833in" fo:margin-bottom="0.0833in"/>
    </style:style>
    <style:style style:name="T28" style:parent-style-name="Policepardéfaut" style:family="text">
      <style:text-properties style:font-name="Georgia" fo:color="#2A2A2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« </text:span><text:span text:style-name="T3">Que</text:span><text:span text:style-name="T4"><text:s/>pouvez</text:span><text:span text:style-name="T5">-vous<text:s/></text:span><text:span text:style-name="T6">faire de plus pour nous</text:span><text:span text:style-name="T7"> </text:span><text:span text:style-name="T8">?</text:span><text:span text:style-name="T9"> »</text:span><text:span text:style-name="T10">:<text:s/></text:span><text:span text:style-name="T11">les inondations touchent la Louisiane et tue deux personnes, les précipitations au Lake Charles, possiblement un évènement centenaire</text:span></text:h>
      <text:p text:style-name="P12"/>
      <text:p text:style-name="P13">Les alertes inondations restent<text:s/>effective ce mardi pour une partie du Sud-central des Etats-Unis après un jour de pluies torrentielles qui a laissé les maisons et les rues inondées et les voitures échouées.</text:p>
      <text:p text:style-name="P14">Le<text:s/>National Weather Service<text:s/>(service météorologique des Etats-Unis) ont explique que plus de 30 millions de personnes ont été menacées par les inondations cette semaine à travers le Texas, la Louisiane, l’Oklahoma, l’Arkansas,<text:s/>un événement que l’entreprise de prévisions météorologiques AccuWeather a qualifié d’historique.<text:s/></text:p>
      <text:p text:style-name="P15"><text:span text:style-name="T16">« </text:span><text:span text:style-name="T17">Des pluies et orages en série ont inondé une grande partie du<text:s/></text:span><text:span text:style-name="T18">S</text:span><text:span text:style-name="T19">ud</text:span><text:span text:style-name="T20"><text:s/>et Centre des États-Unis depuis lundi, beaucoup de personnes ont été spécifiquement touchées au Texas et en Louisiane ; et le soulagement n’est pas attendu avant la fin de la semaine » a déclaré<text:s/></text:span><text:span text:style-name="T21">Adam Sadvary</text:span><text:span text:style-name="T22">, météorologiste pour<text:s/></text:span><text:a xlink:href="https://www.accuweather.com/en/severe-weather/historic-rainfall-to-continue-with-no-end-in-sight/948499?utm_campaign=breakingweather&amp;utm_medium=social&amp;utm_source=twitter" office:target-frame-name="_top" xlink:show="replace">AccuWeather</text:a><text:span text:style-name="T23">.</text:span></text:p>
      <text:p text:style-name="P24">La Louisiane a été frappé particulièrement violemment lundi : le service météorologique a écrit dans un post Facebook que le Lake Charles dans l’Ouest de la Louisiane a vu 30 à 40 cm de pluie en moins de 12 heures.</text:p>
      <text:p text:style-name="P25">John Bel Edwards<text:s/>qui fait<text:s/>partie du gouvernement de la Louisiane a déclaré en conférence ce mardi, que deux morts avaient été déclaré à cause des problèmes météorologiques.<text:s/>Le corps de<text:s/>Justin Blaine Thompson, 33 ans a été trouvé dans un véhicule immergé sous Baton Rouge en Louisiane<text:s/>a indiqué le bureau du coroner.<text:s/>Alvarado Morentes Hermelindo, 40 ans, est mort et une autre personne a été portée disparue après que sa voiture se soit écrasée dans un canal ce lundi matin, a déclaré le bureau de police de Louisiane.<text:s/></text:p>
      <text:p text:style-name="P26">« Malheureusement, plus de pluies<text:s/>sont encore attendues » a dit Edwards, il a également remarqué le fait que le sol était déjà saturé.<text:s/>« Même si nous espérons que les pires précipitations sont derrière nous, nous ne pouvons pas en être sûrs. »</text:p>
      <text:p text:style-name="P27"><text:span text:style-name="T28">Source : https://eu.usatoday.com/story/news/nation/2021/05/18/louisiana-flooding-historic-floods-swamp-south-central-u-s/514428900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ublicoText, Georgia, 'Publico " svg:font-family="PublicoText, Georgia, 'Publico 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Calib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e mal</dc:creator>
    <meta:creation-date>2023-02-12T22:14:00Z</meta:creation-date>
    <dc:date>2023-02-14T09:23:00Z</dc:date>
    <meta:template xlink:href="Normal.dotm" xlink:type="simple"/>
    <meta:editing-cycles>6</meta:editing-cycles>
    <meta:editing-duration>PT2340S</meta:editing-duration>
    <meta:document-statistic meta:page-count="1" meta:paragraph-count="4" meta:word-count="357" meta:character-count="2319" meta:row-count="16" meta:non-whitespace-character-count="1966"/>
  </office:meta>
</office:document-meta>
</file>