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tyle:font-face style:name="Liberation Serif" svg:font-family="Liberation Serif" style:font-family-generic="swiss" style:font-pitch="variable"/>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PublicoText, Georgia, 'Publico " svg:font-family="PublicoText, Georgia, 'Publico "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Titre1" style:master-page-name="MP0" style:family="paragraph">
      <style:paragraph-properties fo:break-before="page" fo:text-align="justify"/>
    </style:style>
    <style:style style:name="T2" style:parent-style-name="Policepardéfaut" style:family="text">
      <style:text-properties style:font-name="PublicoText, Georgia, 'Publico " style:font-name-asian="PublicoText, Georgia, 'Publico " style:font-name-complex="PublicoText, Georgia, 'Publico " fo:color="#2A2A2A" fo:font-size="10pt" style:font-size-asian="10pt" style:font-size-complex="10pt" style:language-complex="fr" style:country-complex="FR"/>
    </style:style>
    <style:style style:name="P3" style:parent-style-name="Standard" style:family="paragraph">
      <style:paragraph-properties fo:text-align="justify"/>
      <style:text-properties style:font-name="PublicoText, Georgia, 'Publico " fo:color="#2A2A2A" fo:font-size="9pt" style:font-size-asian="9pt" fo:language="en" fo:country="US"/>
    </style:style>
    <style:style style:name="P4" style:parent-style-name="Textbody" style:family="paragraph">
      <style:paragraph-properties fo:text-align="justify"/>
    </style:style>
    <style:style style:name="T5" style:parent-style-name="Policepardéfaut" style:family="text">
      <style:text-properties style:font-name="Georgia" style:font-name-asian="Georgia" style:font-name-complex="Georgia" fo:color="#2A2A2A" style:font-size-complex="10pt" style:language-complex="fr" style:country-complex="FR"/>
    </style:style>
    <style:style style:name="P6" style:parent-style-name="Textbody" style:family="paragraph">
      <style:paragraph-properties fo:text-align="justify" fo:margin-top="0.0833in" fo:margin-bottom="0.0833in"/>
    </style:style>
    <style:style style:name="T7" style:parent-style-name="Policepardéfaut" style:family="text">
      <style:text-properties style:font-name="Georgia" style:font-name-asian="Georgia" style:font-name-complex="Georgia" fo:color="#2A2A2A" style:font-size-complex="10pt" style:language-complex="fr" style:country-complex="FR"/>
    </style:style>
    <style:style style:name="T8" style:parent-style-name="Policepardéfaut" style:family="text">
      <style:text-properties style:font-name="Georgia" style:font-name-asian="Georgia" style:font-name-complex="Georgia" fo:font-style="italic" style:font-style-asian="italic" fo:color="#2A2A2A" style:font-size-complex="10pt" style:language-complex="fr" style:country-complex="FR"/>
    </style:style>
    <style:style style:name="T9" style:parent-style-name="Policepardéfaut" style:family="text">
      <style:text-properties style:font-name="Georgia" style:font-name-asian="Georgia" style:font-name-complex="Georgia" fo:color="#2A2A2A" style:font-size-complex="10pt" style:language-complex="fr" style:country-complex="FR"/>
    </style:style>
    <style:style style:name="P10" style:parent-style-name="Textbody" style:family="paragraph">
      <style:paragraph-properties fo:text-align="justify" fo:margin-top="0.0833in" fo:margin-bottom="0.0833in"/>
    </style:style>
    <style:style style:name="T11" style:parent-style-name="Policepardéfaut" style:family="text">
      <style:text-properties style:font-name="Georgia" style:font-name-asian="Georgia" style:font-name-complex="Georgia" fo:color="#2A2A2A" style:font-size-complex="10pt" style:language-complex="fr" style:country-complex="FR"/>
    </style:style>
    <style:style style:name="T12" style:parent-style-name="Internetlink" style:family="text">
      <style:text-properties fo:language="fr" fo:country="FR" style:language-complex="fr" style:country-complex="FR"/>
    </style:style>
    <style:style style:name="T13" style:parent-style-name="Policepardéfaut" style:family="text">
      <style:text-properties style:font-name="Georgia" style:font-name-asian="Georgia" style:font-name-complex="Georgia" fo:color="#2A2A2A" style:font-size-complex="10pt" style:language-complex="fr" style:country-complex="FR"/>
    </style:style>
    <style:style style:name="P14" style:parent-style-name="Textbody" style:family="paragraph">
      <style:paragraph-properties fo:text-align="justify" fo:margin-top="0.0833in" fo:margin-bottom="0.0833in"/>
    </style:style>
    <style:style style:name="T15" style:parent-style-name="Policepardéfaut" style:family="text">
      <style:text-properties style:font-name="Georgia" style:font-name-asian="Georgia" style:font-name-complex="Georgia" fo:color="#2A2A2A" style:font-size-complex="10pt" style:language-complex="fr" style:country-complex="FR"/>
    </style:style>
    <style:style style:name="P16" style:parent-style-name="Textbody" style:family="paragraph">
      <style:paragraph-properties fo:text-align="justify" fo:margin-top="0.0833in" fo:margin-bottom="0.0833in"/>
    </style:style>
    <style:style style:name="T17" style:parent-style-name="Policepardéfaut" style:family="text">
      <style:text-properties style:font-name="Georgia" style:font-name-asian="Georgia" style:font-name-complex="Georgia" fo:color="#2A2A2A" style:font-size-complex="10pt" style:language-complex="fr" style:country-complex="FR"/>
    </style:style>
    <style:style style:name="T18" style:parent-style-name="Policepardéfaut" style:family="text">
      <style:text-properties style:font-name="Georgia" style:font-name-asian="Georgia" style:font-name-complex="Georgia" fo:color="#2A2A2A" style:font-size-complex="10pt" style:language-complex="fr" style:country-complex="FR"/>
    </style:style>
    <style:style style:name="T19" style:parent-style-name="Policepardéfaut" style:family="text">
      <style:text-properties style:font-name="Georgia" style:font-name-asian="Georgia" style:font-name-complex="Georgia" fo:color="#2A2A2A" style:font-size-complex="10pt" style:language-complex="fr" style:country-complex="FR"/>
    </style:style>
    <style:style style:name="P20" style:parent-style-name="Textbody" style:family="paragraph">
      <style:paragraph-properties fo:text-align="justify" fo:margin-top="0.0833in" fo:margin-bottom="0.0833in"/>
    </style:style>
    <style:style style:name="T21" style:parent-style-name="Policepardéfaut" style:family="text">
      <style:text-properties style:font-name="Georgia" style:font-name-asian="Georgia" style:font-name-complex="Georgia" fo:color="#2A2A2A" style:font-size-complex="10pt" style:language-complex="fr" style:country-complex="FR"/>
    </style:style>
    <style:style style:name="P22" style:parent-style-name="Textbody" style:family="paragraph">
      <style:paragraph-properties fo:margin-top="0.0833in" fo:margin-bottom="0.0833in"/>
    </style:style>
    <style:style style:name="T23" style:parent-style-name="Policepardéfaut" style:family="text">
      <style:text-properties style:font-name="Georgia" style:font-name-asian="Georgia" style:font-name-complex="Georgia" fo:color="#2A2A2A" style:font-size-complex="10pt" style:language-complex="fr" style:country-complex="FR"/>
    </style:style>
  </office:automatic-styles>
  <office:body>
    <office:text text:use-soft-page-breaks="true">
      <text:h text:style-name="P1" text:outline-level="1"><text:span text:style-name="T2">« Que peux-tu nous faire de plus ? » : Une inondation submerge la Louisiane et tue 2 personnes à Lake Charles : une première depuis possiblement 100 ans</text:span></text:h>
      <text:p text:style-name="P3"/>
      <text:p text:style-name="P4"><text:span text:style-name="T5">Les alertes inondations sont restées en vigueur ce mardi pour une portion du territoire du Sud-Central des États-Unis après une journée de pluie diluvienne qui a inondé des maisons et bloqué des véhicules.</text:span></text:p>
      <text:p text:style-name="P6"><text:span text:style-name="T7">Le<text:s/></text:span><text:span text:style-name="T8">National Weather Service</text:span><text:span text:style-name="T9"><text:s/>indique que plus de 30 millions de personnes pourraient être affectés par une inondation et ce sur une partie du Texas, de la Louisiane, de l’Oklahoma et de l’Arkansas. Accuweather qualifie cet évènement comme « sans précédent ».</text:span></text:p>
      <text:p text:style-name="P10"><text:span text:style-name="T11">« Une continuation de pluie et d’orage ont inondés une grande partie du Sud-Central des États-Unis depuis ce lundi, en particulier le Texas et la Louisiane et nous n’attendons pas d’accalmie avant la fin de cette semaine », nous indique Adam Sadvary, météorologue au sein d’</text:span><text:a xlink:href="https://www.accuweather.com/en/severe-weather/historic-rainfall-to-continue-with-no-end-in-sight/948499?utm_campaign=breakingweather&amp;utm_medium=social&amp;utm_source=twitter" office:target-frame-name="_top" xlink:show="replace"><text:span text:style-name="T12">AccuWeather</text:span></text:a><text:span text:style-name="T13">.</text:span></text:p>
      <text:p text:style-name="P14"><text:span text:style-name="T15">La Louisiane a exceptionnellement souffert ce lundi : Le service a indiqué sur un post Facebook que la partie sud de Lake Charles, ville de l’ouest de la Louisiane s’est retrouvée sous 30 à 38 cm de pluie durant 12 heures.</text:span></text:p>
      <text:p text:style-name="P16"><text:span text:style-name="T17">John Bel Edwards, Gouverneur de la Louisiane, a annoncé ce mardi durant une déclaration de presse la mort de deux personnes dues aux inondations. Le bureau du coroner annonce que Justin Blaine Thompson, un homme de 33 ans a été retrouvé mort dans un véhicule submergé sous une passerelle de la ville de<text:s/></text:span><text:span text:style-name="T18">Bâton</text:span><text:span text:style-name="T19"><text:s/>Rouge en Louisiane. La police d’État de Louisiane annonce la mort d’Alvarado Morentes Hermelindo et qu’une autre personne est disparue après un accident sur un canal lundi après-midi.</text:span></text:p>
      <text:p text:style-name="P20"><text:span text:style-name="T21">« Malheureusement nous nous attendons à plus de pluie » nous annonce Edwards en nous expliquant que les sols sont déjà saturés « Nous espérons que le pire soit derrière nous mais nous ne pouvons pas en être sûr »</text:span></text:p>
      <text:p text:style-name="P22"><text:span text:style-name="T23">Source : https://eu.usatoday.com/story/news/nation/2021/05/18/louisiana-flooding-historic-floods-swamp-south-central-u-s/51442890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tyle:font-face style:name="Liberation Serif" svg:font-family="Liberation Serif" style:font-family-generic="swiss" style:font-pitch="variable"/>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PublicoText, Georgia, 'Publico " svg:font-family="PublicoText, Georgia, 'Publico "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punctuation-wrap="simpl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2pt" style:font-size-asian="12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Calibri"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asian="Calibri"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asian="Calibri" fo:font-size="12pt" style:font-size-asian="12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rançois Sudraud</dc:creator>
    <meta:creation-date>2023-02-12T22:14:00Z</meta:creation-date>
    <dc:date>2023-02-14T09:49:00Z</dc:date>
    <meta:template xlink:href="Normal" xlink:type="simple"/>
    <meta:editing-cycles>2</meta:editing-cycles>
    <meta:editing-duration>PT240S</meta:editing-duration>
    <meta:user-defined meta:name="AppVersion">15.0000</meta:user-defined>
    <meta:document-statistic meta:page-count="1" meta:paragraph-count="4" meta:word-count="331" meta:character-count="2151" meta:row-count="15" meta:non-whitespace-character-count="1824"/>
  </office:meta>
</office:document-meta>
</file>