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ublicoText" svg:font-family="PublicoText, Georgia, 'Publico Text', 'Times New Roman', Times, Baskerville" style:font-family-generic="roman" style:font-pitch="variable"/>
    <style:font-face style:name="PublicoText1" svg:font-family="PublicoText, Georgia, 'Publico Text', 'Times New Roman', Times, Baskerville" style:font-family-generic="system" style:font-pitch="variable"/>
  </office:font-face-decls>
  <office:automatic-styles>
    <style:style style:name="P1" style:family="paragraph" style:parent-style-name="Heading_20_1">
      <style:paragraph-properties fo:margin-top="0.1665in" fo:margin-bottom="0.0835in" style:contextual-spacing="false" fo:text-align="justify" style:justify-single-word="false" style:writing-mode="lr-tb"/>
    </style:style>
    <style:style style:name="P2" style:family="paragraph" style:parent-style-name="Standard">
      <style:paragraph-properties fo:text-align="justify" style:justify-single-word="false" style:writing-mode="lr-tb"/>
      <style:text-properties fo:font-variant="normal" fo:text-transform="none" fo:color="#2a2a2a" loext:opacity="100%" style:font-name="PublicoText" fo:font-size="9pt" fo:letter-spacing="normal" fo:language="en" fo:country="US" fo:font-style="normal" fo:font-weight="normal" style:font-size-asian="9pt" style:font-style-asian="normal" style:font-weight-asian="normal"/>
    </style:style>
    <style:style style:name="P3" style:family="paragraph" style:parent-style-name="Text_20_body">
      <style:paragraph-properties fo:text-align="justify" style:justify-single-word="false" style:writing-mode="lr-tb"/>
    </style:style>
    <style:style style:name="P4" style:family="paragraph" style:parent-style-name="Text_20_body">
      <style:paragraph-properties fo:margin-left="0in" fo:margin-right="0in" fo:margin-top="0.0835in" fo:margin-bottom="0.0835in" style:contextual-spacing="false" fo:line-height="115%" fo:text-align="justify" style:justify-single-word="false" fo:orphans="2" fo:widows="2" fo:text-indent="0in" style:auto-text-indent="false" style:writing-mode="lr-tb"/>
    </style:style>
    <style:style style:name="P5" style:family="paragraph" style:parent-style-name="Text_20_body">
      <style:paragraph-properties fo:margin-left="0in" fo:margin-right="0in" fo:margin-top="0.0835in" fo:margin-bottom="0.0835in" style:contextual-spacing="false" fo:line-height="115%" fo:text-align="start" style:justify-single-word="false" fo:orphans="2" fo:widows="2" fo:text-indent="0in" style:auto-text-indent="false" style:writing-mode="lr-tb"/>
    </style:style>
    <style:style style:name="T1" style:family="text">
      <style:text-properties fo:font-variant="normal" fo:text-transform="none" fo:color="#2a2a2a" loext:opacity="100%" style:font-name="PublicoText" fo:font-size="10pt" fo:letter-spacing="normal" fo:language="fr" fo:country="FR" fo:font-style="normal" fo:font-weight="bold" style:font-name-asian="PublicoText1" style:font-size-asian="10pt" style:font-style-asian="normal" style:font-weight-asian="bold" style:font-name-complex="PublicoText1" style:font-size-complex="10pt" style:language-complex="fr" style:country-complex="FR"/>
    </style:style>
    <style:style style:name="T2" style:family="text">
      <style:text-properties fo:font-variant="normal" fo:text-transform="none" fo:color="#2a2a2a" loext:opacity="100%" style:font-name="PublicoText" fo:font-size="10pt" fo:letter-spacing="normal" fo:language="en" fo:country="US" fo:font-style="normal" fo:font-weight="bold" style:font-size-asian="10pt" style:font-style-asian="normal" style:font-weight-asian="bold" style:font-size-complex="10pt" style:font-weight-complex="bold"/>
    </style:style>
    <style:style style:name="T3" style:family="text">
      <style:text-properties fo:font-variant="normal" fo:text-transform="none" fo:color="#2a2a2a" loext:opacity="100%" style:font-name="Georgia" fo:font-size="10pt" fo:letter-spacing="normal" fo:language="fr" fo:country="FR" fo:font-style="normal" fo:font-weight="normal" style:font-name-asian="Georgia1" style:font-size-asian="10pt" style:font-style-asian="normal" style:font-weight-asian="normal" style:font-name-complex="Georgia1" style:font-size-complex="10pt" style:language-complex="fr" style:country-complex="FR"/>
    </style:style>
    <style:style style:name="T4" style:family="text">
      <style:text-properties fo:font-variant="normal" fo:text-transform="none" fo:color="#2a2a2a" loext:opacity="100%" style:font-name="Georgia" fo:font-size="10pt" fo:letter-spacing="normal" fo:language="en" fo:country="US" fo:font-style="normal" fo:font-weight="normal" style:font-size-asian="10pt" style:font-style-asian="normal" style:font-weight-asian="norm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 Que pouvez-vous nous faire de plus ? » : Des marais inondés en Louisiane font 2 morts ; les précipitations à Lake Charles pourraient durer 100 ans</text:span></text:h>
      <text:p text:style-name="P2"/>
      <text:p text:style-name="P3"><text:span text:style-name="T3">Des surveillances et des alertes inondation sont entrées en vigueur mardi pour certains états du centre-sud des États-Unis après une journée de pluies diluviennes qui ont laissé des maisons et des rues inondées et des voitures bloquées.</text:span></text:p>
      <text:p text:style-name="P4"><text:span text:style-name="T3">Le National Weather Service a déclaré que dans certaines parties du Texas, de la Louisiane, de l’Oklahoma et de l’Arkansas, plus de 30 millions de personnes sont menacées par des inondations cette semaine, un événement qu'Accuweather a qualifié d’« historique ».</text:span></text:p>
      <text:p text:style-name="P4"><text:span text:style-name="T3">« Depuis lundi, des épisodes de pluies et d'orages ont inondé une grande partie du centre-sud des États-Unis, en particulier pour de nombreux foyers au Texas et en Louisiane. Le soulagement n'est pas attendu avant la fin de la semaine », a déclaré Adam Sadvary, météorologue chez AccuWeather.</text:span></text:p>
      <text:p text:style-name="P4"><text:span text:style-name="T3">Lundi, la Louisiane a été particulièrement touchée : Le service météorologique a indiqué dans une publication sur Facebook qu’il est tombé entre 30 et 40 cm de pluie en 12 heures dans le Sud de Lake Charles, dans l’Ouest de la Louisiane.</text:span></text:p>
      <text:p text:style-name="P4"><text:span text:style-name="T3">Louisiane Gouv. John Bel Edwards a déclaré lors d'une conférence de presse mardi qu'il y avait deux décès liés aux intempéries. Le corps de Justin Blaine Thompson, 33 ans, a été retrouvé dans un véhicule immergé sous un pont de Baton Rouge, en Louisiane, a indiqué le bureau du médecin légiste. Alvarado Morentes Hermelindo, 40 ans, est mort et une autre personne est portée disparue après que leur voiture se soit écrasée dans un canal lundi soir, selon la police d'État de Louisiane.</text:span></text:p>
      <text:p text:style-name="P4"><text:span text:style-name="T3">« Malheureusement, nous attendons encore davantage de pluie », a déclaré M. Edwards, qui souligna que le sol était déjà saturé. « Même si nous espérons que le pire de ces précipitations est derrière nous, nous ne pouvons pas en être sûrs ».</text:span></text:p>
      <text:p text:style-name="P5"><text:span text:style-name="T3">Source : https://eu.usatoday.com/story/news/nation/2021/05/18/louisiana-flooding-historic-floods-swamp-south-central-u-s/514428900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ublicoText" svg:font-family="PublicoText, Georgia, 'Publico Text', 'Times New Roman', Times, Baskerville" style:font-family-generic="roman" style:font-pitch="variable"/>
    <style:font-face style:name="PublicoText1" svg:font-family="PublicoText, Georgia, 'Publico Text', 'Times New Roman', Times, Baskervill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true" style:font-name-asian="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0pt" fo:language="fr" fo:country="FR" style:letter-kerning="true" style:font-name-asian="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0pt" fo:language="fr" fo:country="FR" style:letter-kerning="true" style:font-name-asian="NSimSun" style:font-family-asian="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Calibri" fo:font-family="Calibri" style:font-family-generic="roman" style:font-pitch="variable" fo:font-size="12pt" style:font-name-asian="Microsoft YaHei" style:font-family-asian="'Microsoft YaHei'" style:font-family-generic-asian="system" style:font-pitch-asian="variable" style:font-size-asian="12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alibri" fo:font-family="Calibri" style:font-family-generic="roman" style:font-pitch="variable" fo:font-size="12pt" style:font-size-asian="12pt"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style:font-name="Calibri" fo:font-family="Calibri" style:font-family-generic="roman" style:font-pitch="variable"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roman" style:font-pitch="variable" fo:font-size="12pt" fo:language="zxx" fo:country="none" style:font-size-asian="12pt"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Serif"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2T22:14:41</meta:creation-date>
    <dc:language>en-US</dc:language>
    <dc:date>2023-02-12T22:17:46</dc:date>
    <meta:editing-cycles>1</meta:editing-cycles>
    <meta:editing-duration>PT3M</meta:editing-duration>
    <meta:generator>LibreOffice/7.2.7.2$Linux_X86_64 LibreOffice_project/8d71d29d553c0f7dcbfa38fbfda25ee34cce99a2</meta:generator>
    <meta:document-statistic meta:table-count="0" meta:image-count="0" meta:object-count="0" meta:page-count="1" meta:paragraph-count="8" meta:word-count="325" meta:character-count="2032" meta:non-whitespace-character-count="1715"/>
    <meta:user-defined meta:name="AppVersion">15.0000</meta:user-defined>
  </office:meta>
</office:document-meta>
</file>