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oText" svg:font-family="PublicoText, Georgia, 'Publico Text', 'Times New Roman', Times, Baskerville" style:font-family-generic="roman" style:font-pitch="variable"/>
    <style:font-face style:name="PublicoText1" svg:font-family="PublicoText, Georgia, 'Publico Text', 'Times New Roman', Times, Baskerville" style:font-family-generic="system" style:font-pitch="variable"/>
  </office:font-face-decls>
  <office:automatic-styles>
    <style:style style:name="P1" style:family="paragraph" style:parent-style-name="Heading_20_1">
      <style:paragraph-properties fo:margin-top="0.1665in" fo:margin-bottom="0.0835in" style:contextual-spacing="false"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fo:font-variant="normal" fo:text-transform="none" fo:color="#2a2a2a" loext:opacity="100%" style:font-name="PublicoText" fo:font-size="9pt" fo:letter-spacing="normal" fo:language="en" fo:country="US" fo:font-style="normal" fo:font-weight="normal" style:font-size-asian="9pt" style:font-style-asian="normal" style:font-weight-asian="normal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margin-left="0in" fo:margin-right="0in" fo:margin-top="0.0835in" fo:margin-bottom="0.0835in" style:contextual-spacing="false" fo:line-height="115%" fo:text-align="justify" style:justify-single-word="false" fo:orphans="2" fo:widows="2" fo:text-indent="0in" style:auto-text-indent="false" style:writing-mode="lr-tb"/>
    </style:style>
    <style:style style:name="P5" style:family="paragraph" style:parent-style-name="Text_20_body">
      <style:paragraph-properties fo:margin-left="0in" fo:margin-right="0in" fo:margin-top="0.0835in" fo:margin-bottom="0.0835in" style:contextual-spacing="false" fo:line-height="115%" fo:text-align="start" style:justify-single-word="false" fo:orphans="2" fo:widows="2" fo:text-indent="0in" style:auto-text-indent="false" style:writing-mode="lr-tb"/>
    </style:style>
    <style:style style:name="T1" style:family="text">
      <style:text-properties fo:font-variant="normal" fo:text-transform="none" fo:color="#2a2a2a" loext:opacity="100%" style:font-name="PublicoText" fo:font-size="10pt" fo:letter-spacing="normal" fo:language="fr" fo:country="FR" fo:font-style="normal" fo:font-weight="bold" style:font-name-asian="PublicoText1" style:font-size-asian="10pt" style:font-style-asian="normal" style:font-weight-asian="bold" style:font-name-complex="PublicoText1" style:font-size-complex="10pt" style:language-complex="fr" style:country-complex="FR"/>
    </style:style>
    <style:style style:name="T2" style:family="text">
      <style:text-properties fo:font-variant="normal" fo:text-transform="none" fo:color="#2a2a2a" loext:opacity="100%" style:font-name="PublicoText" fo:font-size="10pt" fo:letter-spacing="normal" fo:language="en" fo:country="US" fo:font-style="normal" fo:font-weight="bold" style:font-size-asian="10pt" style:font-style-asian="normal" style:font-weight-asian="bold" style:font-size-complex="10pt" style:font-weight-complex="bold"/>
    </style:style>
    <style:style style:name="T3" style:family="text">
      <style:text-properties fo:font-variant="normal" fo:text-transform="none" fo:color="#2a2a2a" loext:opacity="100%" style:font-name="Georgia" fo:font-size="10pt" fo:letter-spacing="normal" fo:language="fr" fo:country="FR" fo:font-style="normal" fo:font-weight="normal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T4" style:family="text">
      <style:text-properties fo:font-variant="normal" fo:text-transform="none" fo:color="#2a2a2a" loext:opacity="100%" style:font-name="Georgia" fo:font-size="10pt" fo:letter-spacing="normal" fo:language="en" fo:country="US" fo:font-style="normal" fo:font-weight="normal" style:font-size-asian="10pt" style:font-style-asian="normal" style:font-weight-asian="normal" style:font-size-complex="10pt"/>
    </style:style>
    <style:style style:name="T5" style:family="text">
      <style:text-properties fo:language="fr" fo:country="FR"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Le ciel nous tombe sur la tête : une inondation submerge la Louisiane et tue deux personnes ; les précipitations à Lake Charles surviendraient tous les 100 ans</text:span></text:h>
      <text:p text:style-name="P2"/>
      <text:p text:style-name="P3"><text:span text:style-name="T3">Mardi, les alertes inondation sont restées en vigueur dans certaines régions du Sud-Central des États-Unis après une journée de pluie diluvienne qui a inondé maisons, rues et laissé les voitures à l’abandon.</text:span></text:p>
      <text:p text:style-name="P4"><text:span text:style-name="T3">Le National Weather Service a déclaré que cette semaine, plus de 30 millions d’individus sont menacés par les inondations, notamment au Texas, en Louisiane, en Oklahoma et en Arkansas. AccuWeather a qualifié cet événement d’« historique ».</text:span></text:p>
      <text:p text:style-name="P4"><text:span text:style-name="T3">« Depuis lundi, les averses et les orages ont inondé une grande partie du Sud-Central des États-Unis, surtout le Texas et la Louisiane. Nous devrions connaître une accalmie en fin de semaine seulement, » explique Adam Sadvary, météorologue chez </text:span><text:a xlink:type="simple" xlink:href="https://www.accuweather.com/en/severe-weather/historic-rainfall-to-continue-with-no-end-in-sight/948499?utm_campaign=breakingweather&amp;utm_medium=social&amp;utm_source=twitter" office:target-frame-name="_blank" xlink:show="new" text:style-name="Internet_20_link" text:visited-style-name="Visited_20_Internet_20_Link"><text:span text:style-name="Internet_20_link"><text:span text:style-name="T5">AccuWeather</text:span></text:span></text:a><text:span text:style-name="T3">.</text:span></text:p>
      <text:p text:style-name="P4"><text:span text:style-name="T3">Lundi, la Louisiane a été durement touchée. Dans un post Facebook, le service météo a indiqué qu’en 12 heures, entre 30 et 38 centimètres d’eau sont tombés sur la ville de Lake Charles, à l’ouest de la Louisiane.</text:span></text:p>
      <text:p text:style-name="P4"><text:span text:style-name="T3">John Bel Edwards, gouverneur de la Louisiane, a annoncé mardi, lors d’une conférence de presse, le décès de deux personnes suite aux inondations. Le médecin légiste a témoigné que le corps de Justin Blaine Thompson, 33 ans, a été retrouvé dans un véhicule immergé, sous un pont de la ville de Bâton-Rouge, en Louisiane. La police d’État de Louisiane a déclaré qu’Alvarado Morentes Hermelindo, 40 ans, était décédé et qu’une autre personne avait disparu après que sa voiture soit rentrée dans un canal lundi soir.</text:span></text:p>
      <text:p text:style-name="P4"><text:span text:style-name="T3">« Malheureusement, il va continuer de pleuvoir, » déplore Edwards, avant de faire remarquer que le sol est déjà saturé. « Nous espérons que le pire est derrière nous, mais nous ne pouvons pas en être certains. »</text:span></text:p>
      <text:p text:style-name="P5"><text:span text:style-name="T3">Source : https://eu.usatoday.com/story/news/nation/2021/05/18/louisiana-flooding-historic-floods-swamp-south-central-u-s/5144289001/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oText" svg:font-family="PublicoText, Georgia, 'Publico Text', 'Times New Roman', Times, Baskerville" style:font-family-generic="roman" style:font-pitch="variable"/>
    <style:font-face style:name="PublicoText1" svg:font-family="PublicoText, Georgia, 'Publico Text', 'Times New Roman', Times, Baskervil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fr" fo:country="FR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0pt" fo:language="fr" fo:country="FR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libri" fo:font-family="Calibri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fo:font-size="12pt" fo:language="zxx" fo:country="none" style:font-size-asian="12pt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22:14:41</meta:creation-date>
    <dc:language>en-US</dc:language>
    <dc:date>2023-02-12T22:17:46</dc:date>
    <meta:editing-cycles>1</meta:editing-cycles>
    <meta:editing-duration>PT3M</meta:editing-duration>
    <meta:generator>LibreOffice/7.2.7.2$Linux_X86_64 LibreOffice_project/8d71d29d553c0f7dcbfa38fbfda25ee34cce99a2</meta:generator>
    <meta:document-statistic meta:table-count="0" meta:image-count="0" meta:object-count="0" meta:page-count="1" meta:paragraph-count="8" meta:word-count="301" meta:character-count="1929" meta:non-whitespace-character-count="1636"/>
    <meta:user-defined meta:name="AppVersion">15.0000</meta:user-defined>
  </office:meta>
</office:document-meta>
</file>