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8pt" style:font-size-asian="18pt" style:font-size-complex="18pt"/>
    </style:style>
    <style:style style:name="T2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T3" style:parent-style-name="Policepardéfaut" style:family="text">
      <style:text-properties style:font-name="sans-serif" fo:color="#111111"/>
    </style:style>
    <style:style style:name="T4" style:parent-style-name="Policepardéfaut" style:family="text">
      <style:text-properties style:font-name="sans-serif" fo:color="#111111"/>
    </style:style>
  </office:automatic-styles>
  <office:body>
    <office:text text:use-soft-page-breaks="true">
      <text:p text:style-name="P1">Comment un arc-en-ciel est-il formé ?</text:p>
      <text:p text:style-name="Standard"><text:line-break/>Un arc-en-ciel n’est pas vraiment un « objet » et n’existe pas à un « endroit » en particulier. Il s’agit d’un phénomène optique qui apparaît lorsque la lumière du soleil et les conditions atmosphériques sont optimales, mais aussi lorsque la position du spectateur permet de le voir.<text:s/></text:p>
      <text:h text:style-name="Titre2" text:outline-level="2"><text:a xlink:href="https://scijinks.gov/review/rainbow/rainbow-1-lrg.png" office:target-frame-name="_top" xlink:show="replace"><text:line-break/></text:a>Quand pouvez-vous voir un arc-en-ciel ?</text:h>
      <text:p text:style-name="Textbody">Pour qu’un arc-en-ciel se forme, il faut que des gouttes d’eau flottent dans l’air. C’est pour cette raison qu’on les aperçoit après une averse pluvieuse. L’arc-en-ciel apparaîtra seulement si le Soleil est derrière vous et que le ciel est dégagé.<text:s/></text:p>
      <text:h text:style-name="Titre2" text:outline-level="2">Pourquoi un arc-en-ciel est-il en forme d’arc ?</text:h>
      <text:p text:style-name="Textbody">Un arc-en-ciel est en fait en forme de cercle complet, mais nous ne voyons qu’un arc à partir du sol. On peut apercevoir un arc-en-ciel entier circulaire en avion et dans les bonnes conditions.<text:s/></text:p>
      <text:h text:style-name="Titre2" text:outline-level="2">Qu’est-ce qu’il se passe avec les gouttes d’eau ?</text:h>
      <text:p text:style-name="Textbody">Le soleil brille sur une goutte d’eau.<text:s/>Lorsque la lumière<text:s/>pénètre<text:s/>dans la goutte<text:s/>d’eau, elle se courbe ou se<text:s/>réfracte un peu, car la lumière voyage plus lentement dans l'eau que dans l'air (l'eau<text:s/>étant plus dense).<text:s/>Ensuite, la lumière<text:s/>rebondit sur l'arrière<text:s/>de la goutte d'eau et repart dans la direction d'où<text:s/>elle est venue, en se courbant<text:s/>à<text:s/>nouveau lorsqu'elle sort de la goutte d'eau.</text:p>
      <text:p text:style-name="Textbody"><text:span text:style-name="T2">Comment un double arc-en-ciel est-il formé ?</text:span><text:line-break/>Un deuxième arc-en-ciel apparaît lorsque la lumière du soleil est reflétée à deux reprises à l’intérieur des gouttes d’eau. Les arc-en-ciel secondaires sont moins visibles et l’ordre des couleurs est inversé (le rouge est en haut de l’arc-en-ciel).<text:s/></text:p>
      <text:p text:style-name="Textbody"/>
      <text:p text:style-name="Textbody"><text:span text:style-name="T3">234 mots</text:span></text:p>
      <text:p text:style-name="Textbody"><text:span text:style-name="T4">https://scijinks.gov/rainbow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style:style style:name="Titre2" style:display-name="Titre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anon judas</dc:creator>
    <meta:creation-date>2023-02-11T15:19:00Z</meta:creation-date>
    <dc:date>2023-02-13T08:45:00Z</dc:date>
    <meta:template xlink:href="Normal" xlink:type="simple"/>
    <meta:editing-cycles>6</meta:editing-cycles>
    <meta:editing-duration>PT0S</meta:editing-duration>
    <meta:document-statistic meta:page-count="1" meta:paragraph-count="3" meta:word-count="261" meta:character-count="1699" meta:row-count="12" meta:non-whitespace-character-count="1441"/>
  </office:meta>
</office:document-meta>
</file>