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Devanagari" svg:font-family="'Noto Sans Devanagari'" style:font-family-generic="swiss"/>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Heading_20_2" style:list-style-name="">
      <style:paragraph-properties fo:margin-left="0in" fo:margin-right="0in" fo:margin-top="0.139in" fo:margin-bottom="0.0835in" style:contextual-spacing="false" fo:text-align="start" style:justify-single-word="false" fo:text-indent="0in" style:auto-text-indent="false" style:writing-mode="lr-tb"/>
    </style:style>
    <style:style style:name="P2" style:family="paragraph" style:parent-style-name="Text_20_body">
      <style:paragraph-properties fo:text-align="start" style:justify-single-word="false" style:writing-mode="lr-tb"/>
    </style:style>
    <style:style style:name="P3" style:family="paragraph" style:parent-style-name="Text_20_body">
      <style:paragraph-properties fo:margin-top="0in" fo:margin-bottom="0.1965in" style:contextual-spacing="false" fo:line-height="115%" fo:text-align="start" style:justify-single-word="false" style:writing-mode="lr-tb"/>
    </style:style>
    <style:style style:name="T1" style:family="text">
      <style:text-properties fo:language="fr" fo:country="FR" style:language-complex="fr" style:country-complex="F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a xlink:type="simple" xlink:href="https://www.conserve-energy-future.com/causes-effects-solutions-drought.php" text:style-name="Internet_20_link" text:visited-style-name="Visited_20_Internet_20_Link"><text:span text:style-name="Internet_20_link"><text:span text:style-name="T1">https://www.conserve-energy-future.com/causes-effects-solutions-drought.php</text:span></text:span></text:a></text:p>
      <text:h text:style-name="P1" text:outline-level="2"><text:span text:style-name="T1">Les diverses causes de la sécheresse</text:span></text:h>
      <text:p text:style-name="P2"><text:span text:style-name="T1">[...]</text:span></text:p>
      <text:p text:style-name="P3"><text:span text:style-name="T1">3. Des demandes en eau excessives</text:span></text:p>
      <text:p text:style-name="P3"><text:span text:style-name="T1">La sécheresse peut également être le résultat d’un déséquilibre entre l’offre et la demande en eau. Alors que la population mondiale continue d’augmenter et que l’agriculture intensive est encore utilisée, la quantité d’eau nécessaire à la survie de l’humanité et à l’agriculture est toujours plus importante.</text:span></text:p>
      <text:p text:style-name="P2"><text:span text:style-name="T1">[...]</text:span></text:p>
      <text:p text:style-name="P3"><text:span text:style-name="T1">La situation est empirée par la diminution, ce qui force les populations à pomper les rivières, les nappes aquifères et les bassin de retenue davantage. Cela réduit les ressources d’eau précieuses pouvant prendre des années à être reconstituées et impacter la future disponibilité de l’eau.</text:span></text:p>
      <text:p text:style-name="P3"><text:span text:style-name="T1">Simultanément, les demandes en eau fournie par les lacs et les rivières en amont, particulièrement sous la forme de <text:s/>barrages d'irrigation et hydroélectriques, menant à la diminution voire l’assèchement des sources d’eau en aval, aggravant ainsi les sécheresses d’autres régions.</text:span></text:p>
      <text:p text:style-name="P3"/>
      <text:p text:style-name="P3"><text:span text:style-name="T1">4. Déforestation et dégradation des sols</text:span></text:p>
      <text:p text:style-name="P3"><text:span text:style-name="T1">Les arbres et les plantes sont importants car ils libèrent de l'humidité dans l'atmosphère, ce qui entraîne la formation de nuages et la chute de précipitations, qui renvoie l'humidité au sol. Malheureusement, l’humanité est la meilleure pour détruire les ressources naturelles.</text:span></text:p>
      <text:p text:style-name="P3"><text:span text:style-name="T1">Lorsque les forêts et la végétation disparaissent, il y a moins d'eau disponible pour alimenter le cycle de l'eau, ce qui rend des régions entières plus vulnérables à la sécheresse. Pendant ce temps, la déforestation et d'autres mauvaises pratiques d'utilisation des terres, comme l'agriculture intensive, continuent de diminuer la qualité des sols et de réduire la capacité des terres à absorber et à retenir l'eau.</text:span></text:p>
      <text:p text:style-name="P3"><text:span text:style-name="T1">En conséquence, les sols s'assèchent plus rapidement, ce qui provoque des sécheresses agricoles, et les nappes phréatiques se reconstituent moins, ce qui contribue à la sécheresse hydrologique.</text:span></text:p>
      <text:p text:style-name="P3"/>
      <text:p text:style-name="P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Devanagari" svg:font-family="'Noto Sans Devanagari'" style:font-family-generic="swiss"/>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fo:color="#000000" loext:opacity="100%" style:font-name="Liberation Serif" fo:font-size="12pt" fo:language="fr" fo:country="FR" style:letter-kerning="false" style:font-name-asian="Segoe UI"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874in" style:writing-mode="page"/>
      <style:text-properties fo:color="#000000" loext:opacity="100%" style:font-name="Liberation Serif" fo:font-size="12pt" fo:language="fr" fo:country="FR" style:letter-kerning="false" style:font-name-asian="Segoe UI" style:font-size-asian="12pt" style:language-asian="zh" style:country-asian="CN" style:font-name-complex="Tahoma"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start" style:justify-single-word="false" fo:orphans="0" fo:widows="0" fo:hyphenation-ladder-count="no-limit" style:punctuation-wrap="simple" style:writing-mode="lr-tb"/>
      <style:text-properties fo:color="#000000" loext:opacity="100%" style:font-name="Liberation Serif" fo:font-family="'Liberation Serif'" style:font-family-generic="roman" style:font-pitch="variable" fo:font-size="12pt" fo:language="fr" fo:country="FR" style:font-name-asian="Segoe UI" style:font-family-asian="'Segoe UI'" style:font-family-generic-asian="system" style:font-pitch-asian="variable" style:font-size-asian="12pt" style:language-asian="zh" style:country-asian="CN" style:font-name-complex="Tahoma" style:font-family-complex="Tahoma"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1665in" fo:margin-bottom="0.1965in"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1965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1" fo:font-family="'Liberation Serif'" style:font-family-generic="swiss"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1" fo:font-family="'Liberation Serif'" style:font-family-generic="swiss"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1" fo:font-family="'Liberation Serif'" style:font-family-generic="swiss"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default-outline-level="" style:class="html">
      <style:paragraph-properties fo:margin-top="0in" fo:margin-bottom="0.1965in" style:contextual-spacing="false" style:border-line-width-bottom="0.0035in 0.0035in 0.0035in" fo:padding="0in" fo:border-left="none" fo:border-right="none" fo:border-top="none" fo:border-bottom="0.74pt double #808080" text:number-lines="false" text:line-number="0"/>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4" style:layout-grid-base-height="0.4165in" style:layout-grid-ruby-height="0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language>en-US</dc:language>
    <dc:date>2023-02-11T12:17:10</dc:date>
    <meta:editing-cycles>2</meta:editing-cycles>
    <meta:editing-duration>PT17M</meta:editing-duration>
    <meta:generator>LibreOffice/7.2.7.2$Linux_X86_64 LibreOffice_project/8d71d29d553c0f7dcbfa38fbfda25ee34cce99a2</meta:generator>
    <meta:document-statistic meta:table-count="0" meta:image-count="0" meta:object-count="0" meta:page-count="1" meta:paragraph-count="12" meta:word-count="285" meta:character-count="1959" meta:non-whitespace-character-count="1685"/>
    <meta:user-defined meta:name="AppVersion">15.0000</meta:user-defined>
  </office:meta>
</office:document-meta>
</file>