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writing-mode="lr-tb"/>
    </style:style>
    <style:style style:name="P2" style:family="paragraph" style:parent-style-name="Text_20_body">
      <style:paragraph-properties fo:margin-top="0cm" fo:margin-bottom="0.499cm" style:contextual-spacing="false" fo:line-height="115%" fo:text-align="start" style:justify-single-word="false" style:writing-mode="lr-tb"/>
    </style:style>
    <style:style style:name="P3" style:family="paragraph" style:parent-style-name="Text_20_body">
      <style:paragraph-properties fo:text-align="start" style:justify-single-word="false" style:writing-mode="lr-tb"/>
      <style:text-properties fo:language="fr" fo:country="FR" style:language-complex="fr" style:country-complex="FR"/>
    </style:style>
    <style:style style:name="P4" style:family="paragraph" style:parent-style-name="Text_20_body">
      <style:paragraph-properties fo:margin-top="0cm" fo:margin-bottom="0.499cm" style:contextual-spacing="false" fo:line-height="115%" fo:text-align="start" style:justify-single-word="false" style:writing-mode="lr-tb"/>
      <style:text-properties fo:language="fr" fo:country="FR" style:language-complex="fr" style:country-complex="FR"/>
    </style:style>
    <style:style style:name="P5" style:family="paragraph" style:parent-style-name="Heading_20_2">
      <style:paragraph-properties fo:margin-left="0cm" fo:margin-right="0cm" fo:margin-top="0.353cm" fo:margin-bottom="0.212cm" style:contextual-spacing="false" fo:text-align="start" style:justify-single-word="false" fo:text-indent="0cm" style:auto-text-indent="false" style:writing-mode="lr-tb"/>
      <style:text-properties fo:language="fr" fo:country="FR" style:language-complex="fr" style:country-complex="FR"/>
    </style:style>
    <style:style style:name="T1" style:family="text">
      <style:text-properties fo:language="fr" fo:country="FR"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conserve-energy-future.com/causes-effects-solutions-drought.php" text:style-name="Internet_20_link" text:visited-style-name="Visited_20_Internet_20_Link"><text:span text:style-name="Internet_20_link"><text:span text:style-name="T1">https://www.conserve-energy-future.com/causes-effects-solutions-drought.php</text:span></text:span></text:a></text:p>
      <text:h text:style-name="P5" text:outline-level="2">Les différentes causes de sécheresse</text:h>
      <text:p text:style-name="P3">[…]</text:p>
      <text:p text:style-name="P4">3. Demandes en eau de plus en plus fortes</text:p>
      <text:p text:style-name="P4">La sécheresse peut également survenir à cause d’un déséquilibre dans l’offre et la demande de l’eau. Alors que la population mondiale ne cesse d’exploser et que l’agriculture intensive continue d’être pratiquée, plus d’eau est nécessaire pour subvenir aux besoins de la population humaine ainsi que des pratiques agricoles.</text:p>
      <text:p text:style-name="P3">[…]</text:p>
      <text:p text:style-name="P4">La situation empire à cause des précipitations en baisse, ce qui force les populations à prélever plus d’eau dans les rivières, les nappes aquifères et les bassins de retenue. Ces actions contribuent à épuiser les ressources en eau qui pourraient mettre des années à se renflouer et cela pourrait avoir des conséquences permanentes sur la future disponibilité de l’eau.</text:p>
      <text:p text:style-name="P4">En même temps, la demande en eau fournie par les lacs et rivières en amont, en particulier sous forme d’irrigation et de barrages hydroélectriques, contribue à la diminution ou l’assèchement des sources d’eau en aval, ce qui mène à encore plus de sécheresses dans d’autres régions.</text:p>
      <text:p text:style-name="P2"/>
      <text:p text:style-name="P4">4. Déforestation et dégradation des sols</text:p>
      <text:p text:style-name="P4">Les arbres et les plantes sont importants car ils libèrent de l’humidité dans l’atmosphère, provoquant la formation de nuages et la chute de précipitations, ce qui renvoie l’humidité dans le sol. Malheureusement, l’Homme est le meilleur pour détruire ces ressources naturelles.</text:p>
      <text:p text:style-name="P4">Lorsque les forêts et la végétation disparaissent, il y a moins d’eau disponible pour alimenter le cycle de l’eau. Cela rend des régions entières plus vulnérables à la sécheresse. <text:s/>Pendant ce temps, la déforestation et d’autres mauvais usages de la terre, tels que l’agriculture intensive, continuent d’amoindrir la qualité des sols et de réduire la capacité de la terre à absorber et retenir l’eau.</text:p>
      <text:p text:style-name="P4">Par conséquent, les sols s’assèchent plus vite, ce qui déclenchent des sécheresses agricoles, et les nappes phréatiques se remplissent moins, ce qui contribue à une sécheresse hydrologique.</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499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9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en-US</dc:language>
    <dc:date>2023-02-11T12:17:10</dc:date>
    <meta:editing-cycles>2</meta:editing-cycles>
    <meta:editing-duration>PT17M</meta:editing-duration>
    <meta:generator>LibreOffice/7.2.1.2$Windows_X86_64 LibreOffice_project/87b77fad49947c1441b67c559c339af8f3517e22</meta:generator>
    <meta:document-statistic meta:table-count="0" meta:image-count="0" meta:object-count="0" meta:page-count="1" meta:paragraph-count="12" meta:word-count="308" meta:character-count="2036" meta:non-whitespace-character-count="1739"/>
    <meta:user-defined meta:name="AppVersion">15.0000</meta:user-defined>
  </office:meta>
</office:document-meta>
</file>