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Text_20_body">
      <style:paragraph-properties fo:text-align="start" style:justify-single-word="false" style:writing-mode="lr-tb"/>
    </style:style>
    <style:style style:name="P3" style:family="paragraph" style:parent-style-name="Text_20_body">
      <style:paragraph-properties fo:margin-top="0in" fo:margin-bottom="0.1965in" style:contextual-spacing="false" fo:line-height="115%" fo:text-align="start" style:justify-single-word="false" style:writing-mode="lr-tb"/>
    </style:style>
    <style:style style:name="T1" style:family="text">
      <style:text-properties fo:language="fr" fo:country="FR"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conserve-energy-future.com/causes-effects-solutions-drought.php" text:style-name="Internet_20_link" text:visited-style-name="Visited_20_Internet_20_Link"><text:span text:style-name="Internet_20_link"><text:span text:style-name="T1">https://www.conserve-energy-future.com/causes-effects-solutions-drought.php</text:span></text:span></text:a></text:p>
      <text:h text:style-name="P1" text:outline-level="2"><text:span text:style-name="T1">Différentes causes de sécheresse</text:span></text:h>
      <text:p text:style-name="P2"><text:span text:style-name="T1">[…]</text:span></text:p>
      <text:p text:style-name="P3"><text:span text:style-name="T1">3. Des besoins en eau trop important</text:span></text:p>
      <text:p text:style-name="P3"><text:span text:style-name="T1">Les sécheresse peuvent également avoir pour origine un déséquilibre entre l’approvisionnement et les besoins en eau. Alors que la population humain mondiale continue d’augmenter rapidement et que les méthodes d’agriculture intensive sont toujours utilisées, de plus en plus d’eau est nécessaire pour subvenir aux besoins de l’humanité ainsi qu’à nos méthodes d’agriculture.</text:span></text:p>
      <text:p text:style-name="P2"><text:span text:style-name="T1">[…]</text:span></text:p>
      <text:p text:style-name="P3"><text:span text:style-name="T1">La situation est aggravée par des précipitations qui diminuent, ce qui force les gens à puiser plus d’eau des rivières, des nappes aquifères et les bassins de retenue. Ces comportements épuisent les ressources hydriques précieuses qui prennent des années à se régénérer et cela impactera la disponibilité des ressources en eau dans le futur.</text:span></text:p>
      <text:p text:style-name="P3"><text:span text:style-name="T1">Dans le même temps, les besoins en eau fournie par les lacs et rivières en amont, notamment sous la forme d’irrigation et de barrages hydroélectriques, conduisent à diminuer ou assécher les sources d’eau en aval, ce qui contribue encore plus aux sécheresses des autres régions.</text:span></text:p>
      <text:p text:style-name="P3"/>
      <text:p text:style-name="P3"><text:span text:style-name="T1">4. Déforestation et dégradation des sols</text:span></text:p>
      <text:p text:style-name="P3"><text:span text:style-name="T1">Les arbres et les plantes sont importants car ils libèrent de l’humidité dans l’atmosphère, ce qui permet aux nuages de se former, à la pluie de tomber et à l’humidité de retourner dans le sol. Malheureusement, l’humanité est la meilleure quand il s’agit de détruire ces ressources naturelles.</text:span></text:p>
      <text:p text:style-name="P3"><text:span text:style-name="T1">Quand les forêts et la végétation disparaissent, moins d’eau est disponible pour alimenter le cycle de l’eau, ce qui rend des régions entières plus vulnérables aux sécheresses. Pendant ce temps, la déforestation et la mauvaise utilisation des terres, comme l’agriculture intensive, continue à dégrader la qualité des sols et réduit la capacité de la terre à absorber et retenir l’eau.</text:span></text:p>
      <text:p text:style-name="P3"><text:span text:style-name="T1">Par conséquent, le sol s’assèche plus vite, ce qui entraîne des sécheresses agricoles, et une diminution de la régénération des nappes phréatiques, ce qui contribue à la sécheresse hydrologique.</text:span></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letter-kerning="false" style:font-name-asian="Segoe UI"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loext:opacity="100%" style:font-name="Liberation Serif" fo:font-size="12pt" fo:language="fr" fo:country="FR" style:letter-kerning="false" style:font-name-asian="Segoe UI"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196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1965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default-outline-level="" style:class="html">
      <style:paragraph-properties fo:margin-top="0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n-US</dc:language>
    <dc:date>2023-02-11T12:17:10</dc:date>
    <meta:editing-cycles>2</meta:editing-cycles>
    <meta:editing-duration>PT17M</meta:editing-duration>
    <meta:generator>LibreOffice/7.2.7.2$Linux_X86_64 LibreOffice_project/8d71d29d553c0f7dcbfa38fbfda25ee34cce99a2</meta:generator>
    <meta:document-statistic meta:table-count="0" meta:image-count="0" meta:object-count="0" meta:page-count="1" meta:paragraph-count="12" meta:word-count="308" meta:character-count="2051" meta:non-whitespace-character-count="1755"/>
    <meta:user-defined meta:name="AppVersion">15.0000</meta:user-defined>
  </office:meta>
</office:document-meta>
</file>