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text:a xlink:href="https://www.conserve-energy-future.com/causes-effects-solutions-drought.php" office:target-frame-name="_top" xlink:show="replace">https://www.conserve-energy-future.com/causes-effects-solutions-drought.php</text:a></text:p>
      <text:h text:style-name="Titre2" text:outline-level="2">Les différentes causes d’une sécheresse</text:h>
      <text:p text:style-name="Textbody">[...]</text:p>
      <text:p text:style-name="Textbody">3.<text:s/>Demandes excessives en eau</text:p>
      <text:p text:style-name="Textbody">La<text:s/>sécheresse peut<text:s/>également<text:s/>résulter d'un<text:s/>déséquilibre entre l'offre et la demande<text:s/>en<text:s/>eau.<text:s/>Alors que la population humaine mondiale continue d'augmenter et que les pratiques agricoles intensives continuent d’être employées, davantage d'eau<text:s/>est nécessaire<text:s/>pour<text:s/>répondre aux besoins des<text:s/>humains<text:s/>et des<text:s/>pratiques agricoles.</text:p>
      <text:p text:style-name="Textbody">[...]</text:p>
      <text:p text:style-name="Textbody">La situation est aggravée par la diminution des précipitations, qui oblige les populations<text:s/>à<text:s/>pomper davantage d'eau dans les rivières,<text:s/>dans les nappes aquifères<text:s/>et<text:s/>dans les bassins de retenue.<text:s/>Ce<text:s/>phénomène épuise des ressources en eau précieuses qui pourraient mettre des années<text:s/>à<text:s/>se reconstituer et pourrait avoir un impact permanent sur la disponibilité<text:s/>future<text:s/>en<text:s/>eau.</text:p>
      <text:p text:style-name="Textbody">Pendant ce temps-là, la demande<text:s/>en<text:s/>eau fournie par les lacs et les rivières en amont, notamment sous la forme d'irrigation et de barrages hydroélectriques, entraîne la diminution ou l'assèchement des sources d'eau en aval, contribuant ainsi aux<text:s/>sécheresses dans d'autres<text:s/>régions.</text:p>
      <text:p text:style-name="Textbody">4.<text:s/>Déforestation et dégradation des sols</text:p>
      <text:p text:style-name="Textbody">Les arbres et les plantes<text:s/>jouent un rôle important<text:s/>car ils libèrent de l'humidité<text:s/>dans l'atmosphère, ce qui entraîne la formation de nuages et<text:s/>des averses<text:s/>de pluie, qui renvoient<text:s/>l'humidité<text:s/>au sol.<text:s/>Malheureusement, les humains sont très forts pour détruire ces ressources naturelles.<text:s/></text:p>
      <text:p text:style-name="Textbody">Lorsque les forêts et la<text:s/>végétation disparaissent, il y a moins d'eau disponible pour alimenter le cycle de l'eau, ce qui rend des<text:s/>régions entières plus vulnérables<text:s/>à<text:s/>la<text:s/>sécheresse.<text:s/>Pendant ce temps, la<text:s/>déforestation et d'autres mauvaises pratiques d'utilisation des terres, comme l'agriculture intensive, continuent<text:s/>d’impacter<text:s/>la qualité<text:s/>des sols et de<text:s/>réduire la capacité<text:s/>des terres<text:s/>à<text:s/>absorber et<text:s/>à<text:s/>retenir l'eau.</text:p>
      <text:p text:style-name="Textbody">En conséquence, les sols s'assèchent plus rapidement, ce qui provoque des<text:s/>sécheresses agricoles et les nappes phréatiques se reconstituent moins, ce qui contribue<text:s/>à accentuer<text:s/>la<text:s/>sécheresse hydrologique.</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bottom="0.0833in"/>
      <style:text-properties style:font-name="Liberation Serif" style:font-name-asian="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margin-bottom="0.0833in"/>
      <style:text-properties style:font-name="Liberation Serif" style:font-name-asian="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margin-bottom="0.0833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1965in" fo:line-height="115%"/>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non judas</dc:creator>
    <meta:creation-date>2023-02-13T15:41:00Z</meta:creation-date>
    <dc:date>2023-02-13T15:58:00Z</dc:date>
    <meta:template xlink:href="Normal" xlink:type="simple"/>
    <meta:editing-cycles>7</meta:editing-cycles>
    <meta:editing-duration>PT0S</meta:editing-duration>
    <meta:document-statistic meta:page-count="1" meta:paragraph-count="4" meta:word-count="334" meta:character-count="2167" meta:row-count="15" meta:non-whitespace-character-count="1837"/>
  </office:meta>
</office:document-meta>
</file>