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language="en" fo:country="GB"/>
    </style:style>
    <style:style style:name="P3" style:parent-style-name="Textbody" style:family="paragraph">
      <style:text-properties fo:language="en" fo:country="GB"/>
    </style:style>
    <style:style style:name="P4" style:parent-style-name="Textbody" style:family="paragraph">
      <style:text-properties fo:language="en" fo:country="GB"/>
    </style:style>
    <style:style style:name="P5" style:parent-style-name="Textbody" style:family="paragraph">
      <style:text-properties fo:language="en" fo:country="GB"/>
    </style:style>
  </office:automatic-styles>
  <office:body>
    <office:text text:use-soft-page-breaks="true">
      <text:p text:style-name="P1"><text:a xlink:href="https://www.conserve-energy-future.com/causes-effects-solutions-drought.php" office:target-frame-name="_top" xlink:show="replace">https://www.conserve-energy-future.com/causes-effects-solutions-drought.php</text:a></text:p>
      <text:h text:style-name="Titre2" text:outline-level="2">Les différentes causes de la sécheresse</text:h>
      <text:p text:style-name="P2">[...]</text:p>
      <text:p text:style-name="P3">3.<text:s/>Excès des demandes en eau</text:p>
      <text:p text:style-name="Textbody">La sécheresse peut aussi résulter d’un déséquilibre entre l’offre et la demande d’eau. Étant donné<text:s/>que la population humaine<text:s/>mondiale continue<text:s/>à augmenter et que les pratiques d’agriculture intensives sont toujours employées, plus d’eau est requise pour maintenir la race humain ainsi que les pratiques de l’agriculture.<text:s/></text:p>
      <text:p text:style-name="Textbody">[...]</text:p>
      <text:p text:style-name="Textbody">La situation s’empire à cause de la diminution des précipitations, qui force les peuples à pomper plus d’eau dans les rivières, les nappes aquifères et les bassins de retenue d’eau.<text:s/>Faire cela réduit considérablement les ressources en eau. A cause de cela, remplir à nouveau ces ressources indispensables pourrait prendre des années et impacter définitivement la future disponibilité en eau.<text:s/></text:p>
      <text:p text:style-name="Textbody"/>
      <text:p text:style-name="Textbody">En même temps, la demande en<text:s/>eau<text:s/>fournit<text:s/>par les lacs et les rivières, particulièrement<text:s/>sous la forme d’irrigation et de<text:s/>barrages<text:s/>hydroélectriques, conduit à la diminution ou à l’assèchement des sources d’eau en aval, et qui contribue aussi aux sécheresses dans d’autres régions.</text:p>
      <text:p text:style-name="P4"/>
      <text:p text:style-name="P5">4. Déforestation<text:s/>et dégradation des sols<text:s/></text:p>
      <text:p text:style-name="Textbody">Les arbres et les plantes sont importants car ils libèrent de l’humidité dans l’atmosphère, ce qui<text:s/>entraîne la formation de nuages et la chute de précipitations, qui permet ensuite de renvoyer l’humidité au sol. Malheureusement, la population humaine est la meilleure pour détruire les ressources naturelles.</text:p>
      <text:p text:style-name="Textbody">Lorsque la forêt et la végétation disparaissent, l’eau se raréfie et ne peut plus nourrir le cycle de l’eau, ce qui engendre une augmentation des régions vulnérables à la sécheresse.<text:s/>Dans le même temps,<text:s/>la déforestation et<text:s/>d’autres mauvaises<text:s/>pratiques qui appauvrissent les sols comme l’agriculture intensive, continue à diminuer la qualité des sols et réduisent la capacité des terres à absorber et retenir l’eau.</text:p>
      <text:p text:style-name="Textbody">Ainsi, les sols sèchent plus vite ce qui conduit aux sécheresses agricoles ;moins de nappes phréatiques<text:s/>peuvent se remplir de nouveau<text:s/>ce qui contribue aux sécheresses hydrologiques.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mane mal</dc:creator>
    <meta:creation-date>2023-02-13T15:33:00Z</meta:creation-date>
    <dc:date>2023-02-13T16:56:00Z</dc:date>
    <meta:template xlink:href="Normal.dotm" xlink:type="simple"/>
    <meta:editing-cycles>8</meta:editing-cycles>
    <meta:editing-duration>PT5940S</meta:editing-duration>
    <meta:document-statistic meta:page-count="1" meta:paragraph-count="4" meta:word-count="338" meta:character-count="2193" meta:row-count="15" meta:non-whitespace-character-count="1859"/>
  </office:meta>
</office:document-meta>
</file>