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wiss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Internetlink" style:family="text">
      <style:text-properties fo:language="fr" fo:country="FR" style:language-complex="fr" style:country-complex="FR"/>
    </style:style>
    <style:style style:name="T3" style:parent-style-name="Policepardéfaut" style:family="text">
      <style:text-properties style:language-complex="fr" style:country-complex="FR"/>
    </style:style>
    <style:style style:name="T4" style:parent-style-name="Policepardéfaut" style:family="text">
      <style:text-properties style:language-complex="fr" style:country-complex="FR"/>
    </style:style>
    <style:style style:name="T5" style:parent-style-name="Policepardéfaut" style:family="text">
      <style:text-properties style:language-complex="fr" style:country-complex="FR"/>
    </style:style>
    <style:style style:name="T6" style:parent-style-name="Policepardéfaut" style:family="text">
      <style:text-properties style:language-complex="fr" style:country-complex="FR"/>
    </style:style>
    <style:style style:name="T7" style:parent-style-name="Policepardéfaut" style:family="text">
      <style:text-properties style:language-complex="fr" style:country-complex="FR"/>
    </style:style>
    <style:style style:name="T8" style:parent-style-name="Policepardéfaut" style:family="text">
      <style:text-properties style:language-complex="fr" style:country-complex="FR"/>
    </style:style>
    <style:style style:name="T9" style:parent-style-name="Policepardéfaut" style:family="text">
      <style:text-properties style:language-complex="fr" style:country-complex="FR"/>
    </style:style>
    <style:style style:name="T10" style:parent-style-name="Policepardéfaut" style:family="text">
      <style:text-properties style:language-complex="fr" style:country-complex="FR"/>
    </style:style>
    <style:style style:name="T11" style:parent-style-name="Policepardéfaut" style:family="text">
      <style:text-properties style:language-complex="fr" style:country-complex="FR"/>
    </style:style>
    <style:style style:name="T12" style:parent-style-name="Policepardéfaut" style:family="text">
      <style:text-properties style:language-complex="fr" style:country-complex="FR"/>
    </style:style>
    <style:style style:name="T13" style:parent-style-name="Policepardéfaut" style:family="text">
      <style:text-properties style:language-complex="fr" style:country-complex="FR"/>
    </style:style>
    <style:style style:name="T14" style:parent-style-name="Policepardéfaut" style:family="text">
      <style:text-properties style:language-complex="fr" style:country-complex="FR"/>
    </style:style>
    <style:style style:name="T15" style:parent-style-name="Policepardéfaut" style:family="text">
      <style:text-properties style:language-complex="fr" style:country-complex="FR"/>
    </style:style>
    <style:style style:name="T16" style:parent-style-name="Policepardéfaut" style:family="text">
      <style:text-properties style:language-complex="fr" style:country-complex="FR"/>
    </style:style>
    <style:style style:name="T17" style:parent-style-name="Policepardéfaut" style:family="text">
      <style:text-properties style:language-complex="fr" style:country-complex="FR"/>
    </style:style>
  </office:automatic-styles>
  <office:body>
    <office:text text:use-soft-page-breaks="true">
      <text:p text:style-name="P1"><text:a xlink:href="https://www.conserve-energy-future.com/causes-effects-solutions-drought.php" office:target-frame-name="_top" xlink:show="replace"><text:span text:style-name="T2">https://www.conserve-energy-future.com/causes-effects-solutions-drought.php</text:span></text:a></text:p>
      <text:h text:style-name="Titre2" text:outline-level="2"><text:span text:style-name="T3">Les différentes causes de la sécheresse</text:span></text:h>
      <text:p text:style-name="Textbody"><text:span text:style-name="T4">[...]</text:span></text:p>
      <text:p text:style-name="Textbody"><text:span text:style-name="T5">3. Une demande en eau excessive</text:span></text:p>
      <text:p text:style-name="Textbody"><text:span text:style-name="T6">Les sécheresses peuvent également être le résultat d’un déséquilibre entre l’approvisionnement et la demande en eau. À mesure que la population humaine continue à augmenter et que l’on continue à employer des pratiques agricoles intensives, la quantité d’eau nécessaire pour permettre la survie de l’humanité et pour soutenir les pratiques agricoles augmenteront également.</text:span></text:p>
      <text:p text:style-name="Textbody"><text:span text:style-name="T7">[...]</text:span></text:p>
      <text:p text:style-name="Textbody"><text:span text:style-name="T8">Cette situation est empirée par la diminution des précipitations, ce qui force les gens à pomper plus d’eau des rivières, des nappes aquifères et des bassins de retenue. Néanmoins, faire ça diminue les niveaux d’eau disponibles ce qui pourrait prendre des années à se réapprovisionner.</text:span></text:p>
      <text:p text:style-name="Textbody"><text:span text:style-name="T9">En même temps, la demande d’eau en provenance des lacs et des rivières en amont, en particulier pour l’irrigation ou les barrages hydroélectriques, peuvent mener à une diminution voir un assèchement des sources d’eau en aval, ce qui renforce les sécheresse dans d’autres régions.</text:span></text:p>
      <text:p text:style-name="Textbody"/>
      <text:p text:style-name="Textbody"><text:span text:style-name="T10">4. Déforestation et dégradation des sols</text:span></text:p>
      <text:p text:style-name="Textbody"><text:span text:style-name="T11">Les arbres et les plantes sont importantes car elles relâchent de l’humidité dans l’air, amenant à la formation de nuages et à la pluie qui termine par<text:s/></text:span><text:span text:style-name="T12">réhumidifier</text:span><text:span text:style-name="T13"><text:s/>les sols. Malheureusement, l’humanité est la meilleure pour dilapider ses ressources naturelles.</text:span></text:p>
      <text:p text:style-name="Textbody"><text:span text:style-name="T14">Quand les<text:s/></text:span><text:span text:style-name="T15">forêts</text:span><text:span text:style-name="T16"><text:s/>et la végétation disparaissent, l’eau devient plus rare pour alimenter le cycle de l’eau, ce qui rend des régions entières vulnérables contre la sécheresse. Entre-temps, la déforestation et une mauvaise utilisation de l’utilisation des terres, comme l’agriculture intensive, continue à diminuer la qualité des sols et à réduire la capacité des sols à absorber et à retenir l’eau.</text:span></text:p>
      <text:p text:style-name="Textbody"><text:span text:style-name="T17">En résulte des sols qui s’assèchent plus vite, menant à des sécheresses agricoles et à diminution du réapprovisionnements des nappes phréatiques, ce qui mène à une sécheresse hydrologique.</text:span></text:p>
      <text:p text:style-name="Textbody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wiss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7875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paragraph-properties fo:margin-bottom="0.0833in"/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 fo:margin-bottom="0.0833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 fo:margin-bottom="0.0833in"/>
      <style:text-properties style:font-name="Liberation Serif" style:font-name-asian="NSimSu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style:punctuation-wrap="simpl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style:style style:name="Liste" style:display-name="Liste" style:family="paragraph" style:parent-style-name="Textbody">
      <style:text-properties style:font-name-complex="Noto Sans Devanagari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François Sudraud</dc:creator>
    <meta:creation-date>2023-02-13T16:14:00Z</meta:creation-date>
    <dc:date>2023-02-13T16:14:00Z</dc:date>
    <meta:template xlink:href="Normal" xlink:type="simple"/>
    <meta:editing-cycles>3</meta:editing-cycles>
    <meta:editing-duration>PT1020S</meta:editing-duration>
    <meta:user-defined meta:name="AppVersion">15.0000</meta:user-defined>
    <meta:document-statistic meta:page-count="1" meta:paragraph-count="4" meta:word-count="320" meta:character-count="2082" meta:row-count="14" meta:non-whitespace-character-count="1766"/>
  </office:meta>
</office:document-meta>
</file>