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Devanagari" svg:font-family="'Noto Sans Devanagari'" style:font-family-generic="swiss"/>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2" style:list-style-name="">
      <style:paragraph-properties fo:margin-left="0in" fo:margin-right="0in" fo:margin-top="0.139in" fo:margin-bottom="0.0835in" style:contextual-spacing="false" fo:text-align="start" style:justify-single-word="false" fo:text-indent="0in" style:auto-text-indent="false" style:writing-mode="lr-tb"/>
    </style:style>
    <style:style style:name="P2" style:family="paragraph" style:parent-style-name="Text_20_body">
      <style:paragraph-properties fo:text-align="start" style:justify-single-word="false" style:writing-mode="lr-tb"/>
    </style:style>
    <style:style style:name="P3" style:family="paragraph" style:parent-style-name="Text_20_body">
      <style:paragraph-properties fo:margin-top="0in" fo:margin-bottom="0.1965in" style:contextual-spacing="false" fo:line-height="115%" fo:text-align="start" style:justify-single-word="false" style:writing-mode="lr-tb"/>
    </style:style>
    <style:style style:name="T1" style:family="text">
      <style:text-properties fo:language="fr" fo:country="FR" style:language-complex="fr" style:country-complex="F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a xlink:type="simple" xlink:href="https://www.conserve-energy-future.com/causes-effects-solutions-drought.php" text:style-name="Internet_20_link" text:visited-style-name="Visited_20_Internet_20_Link"><text:span text:style-name="Internet_20_link"><text:span text:style-name="T1">https://www.conserve-energy-future.com/causes-effects-solutions-drought.php</text:span></text:span></text:a></text:p>
      <text:h text:style-name="P1" text:outline-level="2"><text:span text:style-name="T1">Les différentes causes de la sécheresse</text:span></text:h>
      <text:p text:style-name="P2"><text:span text:style-name="T1">[…]</text:span></text:p>
      <text:p text:style-name="P3"><text:span text:style-name="T1">3. Demandes excessives en eau</text:span></text:p>
      <text:p text:style-name="P3"><text:span text:style-name="T1">La sécheresse peut également résulter d'un déséquilibre entre l'offre et la demande en eau. Alors que la population humaine mondiale continue d'augmenter et que les pratiques agricoles intensives continuent d'être employées, il faut de plus en plus d'eau pour soutenir les besoins.</text:span></text:p>
      <text:p text:style-name="P2"><text:span text:style-name="T1">[…]</text:span></text:p>
      <text:p text:style-name="P3"><text:span text:style-name="T1">La situation est aggravée par la diminution des précipitations qui oblige les populations à pomper davantage d'eau des rivières, des nappes aquifères et des réservoirs. Cela épuise des ressources en eau précieuses qui pourraient mettre des années à se remplir de nouveau et pourrait avoir un impact permanent sur la disponibilité future de l'eau.</text:span></text:p>
      <text:p text:style-name="P3"><text:span text:style-name="T1">Simultanément, la demande d'eau fournie par les lacs et rivières en amont, notamment sous la forme d'irrigation et barrages hydroélectriques, entraîne la diminution ou l'assèchement des sources d'eau en aval. Ceci contribue ainsi à la sécheresse dans d'autres régions.</text:span></text:p>
      <text:p text:style-name="P3"/>
      <text:p text:style-name="P3"><text:span text:style-name="T1">4. Déforestation et dégradation</text:span></text:p>
      <text:p text:style-name="P3"><text:span text:style-name="T1">Les arbres et les plantes sont importants car ils libèrent de l'humidité dans l'atmosphère, ce qui entraîne la formation de nuages et les précipitations qui renvoie l'humidité au sol. Malheureusement, l’humanité est la meilleure pour détruire ces ressources naturelles.</text:span></text:p>
      <text:p text:style-name="P3"><text:span text:style-name="T1">Lorsque les forêts et la végétation disparaissent, il y a moins d'eau disponible pour alimenter le cycle de l'eau, ce qui rend des régions entières plus vulnérables à la sécheresse. Pendant ce temps, la déforestation et d'autres mauvaises pratiques d'utilisation des terres, comme l'agriculture intensive, continuent de diminuer la qualité des sols et de réduire la capacité des terres à absorber et à retenir l'eau.</text:span></text:p>
      <text:p text:style-name="P3"><text:span text:style-name="T1">En conséquence, les sols s'assèchent plus rapidement, ce qui provoque des sécheresses agricoles, et les nappes phréatiques se reconstituent moins, ce qui contribue à la sécheresse hydrologique.</text:span></text:p>
      <text:p text:style-name="P3"/>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Devanagari" svg:font-family="'Noto Sans Devanagari'" style:font-family-generic="swiss"/>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fr" fo:country="FR" style:letter-kerning="false" style:font-name-asian="Segoe UI"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loext:opacity="100%" style:font-name="Liberation Serif" fo:font-size="12pt" fo:language="fr" fo:country="FR" style:letter-kerning="false" style:font-name-asian="Segoe UI"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fo:hyphenation-ladder-count="no-limit" style:punctuation-wrap="simple" style:writing-mode="lr-tb"/>
      <style:text-properties fo:color="#000000" loext:opacity="100%" style:font-name="Liberation Serif" fo:font-family="'Liberation Serif'" style:font-family-generic="roman" style:font-pitch="variable" fo:font-size="12pt" fo:language="fr" fo:country="FR" style:font-name-asian="Segoe UI" style:font-family-asian="'Segoe UI'"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196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1965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swiss"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1" fo:font-family="'Liberation Serif'" style:font-family-generic="swiss"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1" fo:font-family="'Liberation Serif'" style:font-family-generic="swiss"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default-outline-level="" style:class="html">
      <style:paragraph-properties fo:margin-top="0in" fo:margin-bottom="0.1965in" style:contextual-spacing="false" style:border-line-width-bottom="0.0035in 0.0035in 0.0035in" fo:padding="0in" fo:border-left="none" fo:border-right="none" fo:border-top="none" fo:border-bottom="0.74pt double #808080" text:number-lines="false" text:line-number="0"/>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en-US</dc:language>
    <dc:date>2023-02-11T12:17:10</dc:date>
    <meta:editing-cycles>2</meta:editing-cycles>
    <meta:editing-duration>PT17M</meta:editing-duration>
    <meta:generator>LibreOffice/7.2.7.2$Linux_X86_64 LibreOffice_project/8d71d29d553c0f7dcbfa38fbfda25ee34cce99a2</meta:generator>
    <meta:document-statistic meta:table-count="0" meta:image-count="0" meta:object-count="0" meta:page-count="1" meta:paragraph-count="12" meta:word-count="284" meta:character-count="1953" meta:non-whitespace-character-count="1681"/>
    <meta:user-defined meta:name="AppVersion">15.0000</meta:user-defined>
  </office:meta>
</office:document-meta>
</file>