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officeooo:rsid="0013cab5" officeooo:paragraph-rsid="0013cab5"/>
    </style:style>
    <style:style style:name="T1" style:family="text">
      <style:text-properties officeooo:rsid="00167ff4"/>
    </style:style>
    <style:style style:name="T2" style:family="text">
      <style:text-properties officeooo:rsid="0017647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Les différentes causes de la sécheresse</text:h>
      <text:p text:style-name="P1">[...]</text:p>
      <text:p text:style-name="Text_20_body">3. Demandes excessives en eau</text:p>
      <text:p text:style-name="Text_20_body">La sécheresse peut résulter d'un déséquilibre entre l'offre et la demande d'eau. Comme la population humaine mondiale continue d'augmenter et que les pratiques agricoles intensives continuent d'être employées, davantage d'eau est nécessaire pour soutenir l’<text:span text:style-name="T1">humanité</text:span> ainsi que les pratiques agricoles.</text:p>
      <text:p text:style-name="P1">[...]</text:p>
      <text:p text:style-name="Text_20_body">La situation est aggravée par la diminution des précipitations, qui oblige les populations à pomper davantage d'eau des rivières, des <text:span text:style-name="T1">nappes </text:span>aquifères et des <text:span text:style-name="T1">bassins de retenue</text:span>. Cela épuise des ressources en eau précieuses qui pourraient mettre des années à se reconstituer et pourrait avoir un impact permanent sur la disponibilité future de l'eau.</text:p>
      <text:p text:style-name="Text_20_body"><text:span text:style-name="T1">Simultanément</text:span>, la demande d'eau fournie par les lacs et les rivières en amont, notamment sous la forme d'irrigation et de barrages hydroélectriques, entraîne la diminution ou l'assèchement des sources d'eau en aval, contribuant ainsi à la sécheresse dans d'autres régions.</text:p>
      <text:p text:style-name="Text_20_body"/>
      <text:p text:style-name="Text_20_body">4. Déforestation et dégradation des sols</text:p>
      <text:p text:style-name="Text_20_body">Les arbres et les plantes sont importants car ils libèrent de l'humidité dans l'atmosphère, ce qui entraîne la formation de nuages et la chute de pluie, qui renvoie l'humidité au sol. Malheureusement, l<text:span text:style-name="T2">es humains sont</text:span> l<text:span text:style-name="T2">es</text:span> meilleur<text:span text:style-name="T2">s</text:span> pour détruire ces ressources naturelles.</text:p>
      <text:p text:style-name="Text_20_body">Lorsque les forêts et la végétation disparaissent, il y a moins d'eau disponible pour alimenter le cycle de l'eau, ce qui rend des régions entières plus vulnérables à la sécheresse. Parallèlement, la déforestation et d'autres mauvaises pratiques d'utilisation des terres, comme l'agriculture intensive, continuent de diminuer la qualité des sols et réduisent la capacité des terres à absorber et à retenir l'eau.</text:p>
      <text:p text:style-name="Text_20_body">En conséquence, les sols s'assèchent plus rapidement, ce qui provoque des sécheresses agricoles, et les nappes phréatiques se <text:span text:style-name="T2">réapprovisionnent</text:span> moins, ce qui contribue à la sécheresse hydrologique.</text:p>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000000" style:font-name="Liberation Serif" fo:font-size="12pt" fo:language="fr" fo:country="FR"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page"/>
      <style:text-properties fo:color="#000000" style:font-name="Liberation Serif" fo:font-size="12pt" fo:language="fr" fo:country="FR"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499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499cm" loext:contextual-spacing="false" fo:line-height="115%"/>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 style:font-family-complex="Arial" style:font-family-generic-complex="system" style:font-pitch-complex="variable"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3-02-13T17:01:48.227000000</dc:date>
    <meta:editing-duration>PT22M9S</meta:editing-duration>
    <meta:editing-cycles>4</meta:editing-cycles>
    <meta:generator>LibreOffice/6.2.0.1$Windows_X86_64 LibreOffice_project/0412ee99e862f384c1106d0841a950c4cfaa9df1</meta:generator>
    <meta:document-statistic meta:table-count="0" meta:image-count="0" meta:object-count="0" meta:page-count="1" meta:paragraph-count="11" meta:word-count="284" meta:character-count="1920" meta:non-whitespace-character-count="1647"/>
  </office:meta>
</office:document-meta>
</file>