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wiss"/>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list-style-name="">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Text_20_body">
      <style:paragraph-properties fo:text-align="start" style:justify-single-word="false" style:writing-mode="lr-tb"/>
    </style:style>
    <style:style style:name="P3" style:family="paragraph" style:parent-style-name="Text_20_body">
      <style:paragraph-properties fo:margin-top="0in" fo:margin-bottom="0.1965in" style:contextual-spacing="false" fo:line-height="115%" fo:text-align="start" style:justify-single-word="false" style:writing-mode="lr-tb"/>
    </style:style>
    <style:style style:name="T1" style:family="text">
      <style:text-properties fo:language="fr" fo:country="FR" style:language-complex="fr" style:country-complex="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www.conserve-energy-future.com/causes-effects-solutions-drought.php" text:style-name="Internet_20_link" text:visited-style-name="Visited_20_Internet_20_Link"><text:span text:style-name="Internet_20_link"><text:span text:style-name="T1">https://www.conserve-energy-future.com/causes-effects-solutions-drought.php</text:span></text:span></text:a></text:p>
      <text:h text:style-name="P1" text:outline-level="2"><text:span text:style-name="T1">Causes de la sécheresse</text:span></text:h>
      <text:p text:style-name="P2"><text:span text:style-name="T1">[…]</text:span></text:p>
      <text:p text:style-name="P3"><text:span text:style-name="T1">3. Demande en eau abusive</text:span></text:p>
      <text:p text:style-name="P3"><text:span text:style-name="T1">La sécheresse peut également être provoquée par un déséquilibre dans l’offre et la demande en eau. Au fur et à mesure que la population mondiale explose et que les pratiques agricoles intensives continuent d’être utilisées, les hommes et l’agriculture ont besoin de plus en plus d’eau.</text:span></text:p>
      <text:p text:style-name="P2"><text:span text:style-name="T1">[…]</text:span></text:p>
      <text:p text:style-name="P3"><text:span text:style-name="T1">La diminution des précipitations empire la situation, ce qui force les populations à pomper plus d’eau dans les rivières, les nappes aquifères et les bassins de retenue. Cela entraîne la diminution des précieuses ressources hydriques, qui pourraient mettre plusieurs années à être réapprovisionnées et influencer de manière permanente la disponibilité de l’eau future.</text:span></text:p>
      <text:p text:style-name="P3"><text:span text:style-name="T1">De la même manière, l’eau fournie par des lacs et des rivières en amont, surtout par l’irrigation ou les barrages hydroélectriques, entraîne la diminution ou le dessèchement des sources hydriques en aval, ce qui contribue davantage à la sécheresse dans d’autres régions.</text:span></text:p>
      <text:p text:style-name="P3"/>
      <text:p text:style-name="P3"><text:span text:style-name="T1">4. Déforestation et dégradation des sols</text:span></text:p>
      <text:p text:style-name="P3"><text:span text:style-name="T1">Les arbres et les plantes sont essentiels car ils relâchent de l’humidité dans l’atmosphère, entraînant la formation de nuages et des précipitations, qui permettent de rendre l’humidité au sol. Malheureusement, les hommes excellent dans la destruction de ces ressources naturelles.</text:span></text:p>
      <text:p text:style-name="P3"><text:span text:style-name="T1">Lorsque les forêts et la végétation disparaissent, il y a moins d’eau pour alimenter le cycle de l’eau, ce qui rend des régions entières vulnérables à la sécheresse. De plus, la déforestation et lla mauvaise utilisation des terres, comme l’agriculture intensive, continuent de réduire la qualité des sols ainsi que leur capacité à absorber et à retenir l’eau.</text:span></text:p>
      <text:p text:style-name="P3"><text:span text:style-name="T1">Par conséquent, le sol s’assèche plus rapidement, entraînant des sécheresses agricoles, et les nappes phréatiques se réapprovisionnent moins vite, ce qui contribue aux sécheresses hydrologiques.</text:span></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wiss"/>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letter-kerning="false" style:font-name-asian="Segoe UI"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loext:opacity="100%" style:font-name="Liberation Serif" fo:font-size="12pt" fo:language="fr" fo:country="FR" style:letter-kerning="false" style:font-name-asian="Segoe UI"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196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1965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default-outline-level="" style:class="html">
      <style:paragraph-properties fo:margin-top="0in" fo:margin-bottom="0.1965in" style: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n-US</dc:language>
    <dc:date>2023-02-11T12:17:10</dc:date>
    <meta:editing-cycles>2</meta:editing-cycles>
    <meta:editing-duration>PT17M</meta:editing-duration>
    <meta:generator>LibreOffice/7.2.7.2$Linux_X86_64 LibreOffice_project/8d71d29d553c0f7dcbfa38fbfda25ee34cce99a2</meta:generator>
    <meta:document-statistic meta:table-count="0" meta:image-count="0" meta:object-count="0" meta:page-count="1" meta:paragraph-count="12" meta:word-count="282" meta:character-count="1926" meta:non-whitespace-character-count="1656"/>
    <meta:user-defined meta:name="AppVersion">15.0000</meta:user-defined>
  </office:meta>
</office:document-meta>
</file>