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wiss" style:font-pitch="variable"/>
    <style:font-face style:name="NSimSun" svg:font-family="NSimSun" style:font-family-generic="modern" style:font-pitch="fixed" svg:panose-1="2 1 6 9 3 1 1 1 1 1"/>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sans-serif" svg:font-family="sans-serif"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font-weight="bold" style:font-weight-asian="bold" fo:font-size="18pt" style:font-size-asian="18pt" style:font-size-complex="18pt" style:language-complex="fr" style:country-complex="FR"/>
    </style:style>
    <style:style style:name="T3" style:parent-style-name="Policepardéfaut" style:family="text">
      <style:text-properties style:language-complex="fr" style:country-complex="FR"/>
    </style:style>
    <style:style style:name="T4" style:parent-style-name="Internetlink" style:family="text">
      <style:text-properties style:language-complex="fr" style:country-complex="FR"/>
    </style:style>
    <style:style style:name="T5" style:parent-style-name="Policepardéfaut" style:family="text">
      <style:text-properties style:language-complex="fr" style:country-complex="FR"/>
    </style:style>
    <style:style style:name="T6" style:parent-style-name="Policepardéfaut" style:family="text">
      <style:text-properties style:language-complex="fr" style:country-complex="FR"/>
    </style:style>
    <style:style style:name="T7" style:parent-style-name="Policepardéfaut" style:family="text">
      <style:text-properties style:language-complex="fr" style:country-complex="FR"/>
    </style:style>
    <style:style style:name="T8" style:parent-style-name="Policepardéfaut" style:family="text">
      <style:text-properties style:language-complex="fr" style:country-complex="FR"/>
    </style:style>
    <style:style style:name="T9" style:parent-style-name="Policepardéfaut" style:family="text">
      <style:text-properties style:language-complex="fr" style:country-complex="FR"/>
    </style:style>
    <style:style style:name="T10" style:parent-style-name="Policepardéfaut" style:family="text">
      <style:text-properties style:language-complex="fr" style:country-complex="FR"/>
    </style:style>
    <style:style style:name="T11" style:parent-style-name="Policepardéfaut" style:family="text">
      <style:text-properties style:language-complex="fr" style:country-complex="FR"/>
    </style:style>
    <style:style style:name="T12" style:parent-style-name="Policepardéfaut" style:family="text">
      <style:text-properties style:language-complex="fr" style:country-complex="FR"/>
    </style:style>
    <style:style style:name="T13" style:parent-style-name="Policepardéfaut" style:family="text">
      <style:text-properties style:language-complex="fr" style:country-complex="FR"/>
    </style:style>
    <style:style style:name="T14" style:parent-style-name="Policepardéfaut" style:family="text">
      <style:text-properties style:language-complex="fr" style:country-complex="FR"/>
    </style:style>
    <style:style style:name="T15" style:parent-style-name="Policepardéfaut" style:family="text">
      <style:text-properties fo:font-weight="bold" style:font-weight-asian="bold" fo:font-size="18pt" style:font-size-asian="18pt" style:font-size-complex="18pt" style:language-complex="fr" style:country-complex="FR"/>
    </style:style>
    <style:style style:name="T16" style:parent-style-name="Policepardéfaut" style:family="text">
      <style:text-properties style:language-complex="fr" style:country-complex="FR"/>
    </style:style>
    <style:style style:name="P17" style:parent-style-name="Textbody" style:family="paragraph">
      <style:text-properties style:font-name="sans-serif" fo:color="#0000EE"/>
    </style:style>
    <style:style style:name="T18" style:parent-style-name="Policepardéfaut" style:family="text">
      <style:text-properties style:font-name="sans-serif" style:font-name-asian="sans-serif" style:font-name-complex="sans-serif" fo:color="#111111" style:language-complex="fr" style:country-complex="FR"/>
    </style:style>
    <style:style style:name="T19" style:parent-style-name="Policepardéfaut" style:family="text">
      <style:text-properties style:font-name="sans-serif" style:font-name-asian="sans-serif" style:font-name-complex="sans-serif" fo:color="#111111" style:language-complex="fr" style:country-complex="FR"/>
    </style:style>
  </office:automatic-styles>
  <office:body>
    <office:text text:use-soft-page-breaks="true">
      <text:p text:style-name="P1"><text:span text:style-name="T2">Qu'est ce qui cause un arc-en-ciel ?</text:span></text:p>
      <text:p text:style-name="Standard"><text:span text:style-name="T3"><text:line-break/>Un arc-en-ciel n’est pas tangible et n’existe pas à un endroit en particulier. Il s’agit d’un phénomène optique qui apparaît quand la lumière du soleil et les conditions atmosphériques sont idéales et que l’observateur se trouve à l’endroit parfait pour le voir.</text:span></text:p>
      <text:h text:style-name="Titre2" text:outline-level="2"><text:a xlink:href="https://scijinks.gov/review/rainbow/rainbow-1-lrg.png" office:target-frame-name="_top" xlink:show="replace"><text:span text:style-name="T4"><text:line-break/></text:span></text:a><text:span text:style-name="T5">Quand<text:s/></text:span><text:span text:style-name="T6">pouvez-vous</text:span><text:span text:style-name="T7"><text:s/>voir un arc-en-ciel ?</text:span></text:h>
      <text:p text:style-name="Textbody"><text:span text:style-name="T8">Un arc-en-ciel nécessite que des gouttes d’eau soient en suspension dans l’air. Cela explique pourquoi ils apparaissent après la pluie. Le Soleil doit être dans votre dos et ne pas être obstrué par des nuages pour qu’un arc-en-ciel puisse apparaître.</text:span></text:p>
      <text:h text:style-name="Titre2" text:outline-level="2"><text:span text:style-name="T9">Pourquoi un arc-en-ciel est-il, justement, un arc ?</text:span></text:h>
      <text:p text:style-name="Textbody"><text:span text:style-name="T10">Un arc-en-ciel complet est en réalité un cercle entier, mais nous ne voyons depuis le sol qu’une partie de ce dernier. Il est possible de voir des arcs-en-ciel circulaires complets depuis un avion et sous des conditions précises.</text:span></text:p>
      <text:h text:style-name="Titre2" text:outline-level="2"><text:span text:style-name="T11">Que se passe-t</text:span><text:span text:style-name="T12">-</text:span><text:span text:style-name="T13">il dans les gouttes d’eau ?</text:span></text:h>
      <text:p text:style-name="Textbody"><text:span text:style-name="T14">La lumière du Soleil brille sur une goutte d’eau. Quand la lumière passe au travers de la goutte d’eau, elle se courbe (se réfracte) un peu car la lumière se déplace plus lentement dans l’eau que dans l’air (l’eau étant plus dense). La lumière rebondit ensuite contre l’arrière de la goutte d’eau et ressort par le même point par lequel elle est entrée, provoquant une nouvelle courbure quand elle regagne de la vitesse en sortant de la goutte d’eau.</text:span></text:p>
      <text:p text:style-name="Textbody"><text:span text:style-name="T15">Comment un double arc-en-ciel apparaît-il ?</text:span><text:span text:style-name="T16"><text:line-break/>Un arc-en-ciel secondaire apparaît si la lumière du Soleil se reflète une seconde fois à l’intérieur des gouttes d’eau. Les arcs-en-ciel secondaires sont plus pâles et l’ordre de leurs couleurs est inversée, avec le rouge en bas.</text:span></text:p>
      <text:p text:style-name="P17"/>
      <text:p text:style-name="Textbody"><text:span text:style-name="T18">234 mots</text:span></text:p>
      <text:p text:style-name="Textbody"><text:span text:style-name="T19">https://scijinks.gov/rainbo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wiss" style:font-pitch="variable"/>
    <style:font-face style:name="NSimSun" svg:font-family="NSimSun" style:font-family-generic="modern" style:font-pitch="fixed" svg:panose-1="2 1 6 9 3 1 1 1 1 1"/>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sans-serif" svg:font-family="sans-serif"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punctuation-wrap="simple"/>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François Sudraud</dc:creator>
    <meta:creation-date>2023-02-11T15:19:00Z</meta:creation-date>
    <dc:date>2023-02-13T08:59:00Z</dc:date>
    <meta:template xlink:href="Normal" xlink:type="simple"/>
    <meta:editing-cycles>6</meta:editing-cycles>
    <meta:editing-duration>PT71520S</meta:editing-duration>
    <meta:user-defined meta:name="AppVersion">15.0000</meta:user-defined>
    <meta:document-statistic meta:page-count="1" meta:paragraph-count="3" meta:word-count="270" meta:character-count="1752" meta:row-count="12" meta:non-whitespace-character-count="1485"/>
  </office:meta>
</office:document-meta>
</file>