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variant="normal" fo:text-transform="none" fo:color="#0000ee" style:font-name="sans-serif" fo:font-size="12pt" fo:letter-spacing="normal" fo:font-style="normal" fo:font-weight="normal"/>
    </style:style>
    <style:style style:name="P2" style:family="paragraph" style:parent-style-name="Text_20_body">
      <style:text-properties fo:font-variant="normal" fo:text-transform="none" fo:color="#111111" style:font-name="sans-serif" fo:font-size="12pt" fo:letter-spacing="normal" fo:font-style="normal" fo:font-weight="normal" officeooo:rsid="0007c0f8" officeooo:paragraph-rsid="0007c0f8"/>
    </style:style>
    <style:style style:name="P3" style:family="paragraph" style:parent-style-name="Text_20_body">
      <style:text-properties officeooo:rsid="000b03ba" officeooo:paragraph-rsid="000b03ba"/>
    </style:style>
    <style:style style:name="P4" style:family="paragraph" style:parent-style-name="Text_20_body">
      <style:text-properties officeooo:rsid="000bd3a2" officeooo:paragraph-rsid="000bd3a2"/>
    </style:style>
    <style:style style:name="P5" style:family="paragraph" style:parent-style-name="Standard">
      <style:text-properties officeooo:rsid="000b03ba" officeooo:paragraph-rsid="000b03ba"/>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8pt" fo:font-weight="bold" officeooo:rsid="000b03ba" style:font-size-asian="18pt" style:font-weight-asian="bold" style:font-size-complex="18pt" style:font-weight-complex="bold"/>
    </style:style>
    <style:style style:name="T3" style:family="text">
      <style:text-properties fo:font-size="18pt" fo:font-weight="bold" officeooo:rsid="000bd3a2" style:font-size-asian="18pt" style:font-weight-asian="bold" style:font-size-complex="18pt" style:font-weight-complex="bold"/>
    </style:style>
    <style:style style:name="T4" style:family="text">
      <style:text-properties officeooo:rsid="000b03ba"/>
    </style:style>
    <style:style style:name="T5" style:family="text">
      <style:text-properties officeooo:rsid="000bd3a2"/>
    </style:style>
    <style:style style:name="T6" style:family="text">
      <style:text-properties officeooo:rsid="000d1dd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2">Qu’est-ce qui est à l’origine d’un arc-en-ciel ?</text:span></text:p>
      <text:p text:style-name="Standard"/>
      <text:p text:style-name="P5">Un arc-en-ciel n’existe pas vraiment et à aucun endroit précis. C’est un phénomène optique qui se produit lorsque la lumière du soleil, les conditions atmosphériques et la position de l’observateur sont dans un<text:span text:style-name="T5">e</text:span> certaine disposition.</text:p>
      <text:h text:style-name="Heading_20_2" text:outline-level="2"><text:a xlink:type="simple" xlink:href="https://scijinks.gov/review/rainbow/rainbow-1-lrg.png" text:style-name="Internet_20_link" text:visited-style-name="Visited_20_Internet_20_Link"><text:line-break/></text:a><text:span text:style-name="T4">Quand est-il possible d’observer un arc-en-ciel ?</text:span></text:h>
      <text:p text:style-name="Text_20_body">U<text:span text:style-name="T4">n arc-en-ciel se produit à l’aide de gouttes d’eau flottant dans l’air. C’est la raison pour laquelle il est possible de les observer juste après la pluie. Le soleil doit se situer derrière l’observateur et le ciel doit être dégagé pour que l’arc-en-ciel apparaisse.</text:span></text:p>
      <text:h text:style-name="Heading_20_2" text:outline-level="2">P<text:span text:style-name="T4">ourquoi un arc-en-ciel est-il courbé ou en arc ?</text:span></text:h>
      <text:p text:style-name="P3">Un arc-en-ciel <text:span text:style-name="T6">entier</text:span> est, en réalité, un cercle fermé. <text:span text:style-name="T5">Cependant,</text:span> à partir de la terre, il n’est possible d’observer qu’une partie de ce dernier. Du point de vue d’un avion et dans des conditions optimales, il est possible d’observer un arc-en-ciel <text:span text:style-name="T6">dans son entièreté</text:span>.</text:p>
      <text:h text:style-name="Heading_20_2" text:outline-level="2"><text:span text:style-name="T4">Qu’arrive-t-il aux gouttes d’eau ?</text:span></text:h>
      <text:p text:style-name="P3">La lumière du soleil brille sur les gouttes d’eau. Au moment où la lumière traverse <text:span text:style-name="T5">une</text:span> goutte, la lumière <text:span text:style-name="T5">se courbe (se réfracte) car elle voyage plus lentement dans l’eau que dans l’air (l’eau est plus dense que l’air). Ensuite, la lumière rebondit sur cette goutte et se réfracte, une fois de plus, pour repartir d’où elle vient. De plus, lorsque la lumière sort de la goutte d’eau, elle s’accélère.</text:span></text:p>
      <text:p text:style-name="P3"/>
      <text:p text:style-name="Text_20_body"><text:span text:style-name="T3">Comment se produit un double arc-en-ciel ?</text:span></text:p>
      <text:p text:style-name="P4">Un deuxième arc-en-ciel apparaît si la lumière du soleil se reflète doublement à l’intérieur des gouttes d’eau. Les deuxième arc-en-ciel sont plus transparents et l’ordre des couleurs est inversé, plaçant ainsi le rouge en bas.</text:p>
      <text:p text:style-name="P1"/>
      <text:p text:style-name="P2">234 mots</text:p>
      <text:p text:style-name="P2">https://scijinks.gov/rainb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11T15:19:41.231000000</meta:creation-date>
    <dc:date>2023-02-13T09:57:06.771000000</dc:date>
    <meta:editing-duration>PT19H57M48S</meta:editing-duration>
    <meta:editing-cycles>7</meta:editing-cycles>
    <meta:generator>LibreOffice/6.2.0.1$Windows_X86_64 LibreOffice_project/0412ee99e862f384c1106d0841a950c4cfaa9df1</meta:generator>
    <meta:document-statistic meta:table-count="0" meta:image-count="0" meta:object-count="0" meta:page-count="1" meta:paragraph-count="12" meta:word-count="267" meta:character-count="1658" meta:non-whitespace-character-count="1402"/>
  </office:meta>
</office:document-meta>
</file>