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automatic-styles>
    <style:style style:name="P1" style:family="paragraph" style:parent-style-name="Heading_20_2" style:list-style-name="">
      <style:paragraph-properties fo:margin-left="0in" fo:margin-right="0in" fo:margin-top="0.139in" fo:margin-bottom="0.0835in" style:contextual-spacing="false" fo:text-align="start" style:justify-single-word="false" fo:text-indent="0in" style:auto-text-indent="false" style:writing-mode="lr-tb"/>
    </style:style>
    <style:style style:name="P2" style:family="paragraph" style:parent-style-name="Standard">
      <style:paragraph-properties fo:text-align="start" style:justify-single-word="false" style:writing-mode="lr-tb"/>
    </style:style>
    <style:style style:name="P3" style:family="paragraph" style:parent-style-name="Text_20_body">
      <style:paragraph-properties fo:text-align="start" style:justify-single-word="false" style:writing-mode="lr-tb"/>
    </style:style>
    <style:style style:name="P4" style:family="paragraph" style:parent-style-name="Text_20_body">
      <style:paragraph-properties fo:margin-top="0in" fo:margin-bottom="0.0972in" style:contextual-spacing="false" fo:text-align="start" style:justify-single-word="false" style:writing-mode="lr-tb"/>
    </style:style>
    <style:style style:name="P5" style:family="paragraph" style:parent-style-name="Text_20_body">
      <style:paragraph-properties fo:margin-top="0in" fo:margin-bottom="0.0972in" style:contextual-spacing="false" fo:line-height="115%" fo:text-align="start" style:justify-single-word="false" style:writing-mode="lr-tb"/>
    </style:style>
    <style:style style:name="P6" style:family="paragraph" style:parent-style-name="Text_20_body">
      <style:paragraph-properties fo:text-align="start" style:justify-single-word="false" style:writing-mode="lr-tb"/>
      <style:text-properties fo:font-variant="normal" fo:text-transform="none" fo:color="#0000ee" loext:opacity="100%" style:font-name="sans-serif" fo:font-size="12pt" fo:letter-spacing="normal" fo:font-style="normal" fo:font-weight="normal" style:font-size-asian="12pt" style:font-style-asian="normal" style:font-weight-asian="normal"/>
    </style:style>
    <style:style style:name="T1" style:family="text">
      <style:text-properties fo:font-size="18pt" fo:language="fr" fo:country="FR" fo:font-weight="bold" style:font-size-asian="18pt" style:font-weight-asian="bold" style:font-size-complex="18pt" style:language-complex="fr" style:country-complex="FR"/>
    </style:style>
    <style:style style:name="T2" style:family="text">
      <style:text-properties fo:font-size="18pt" fo:font-weight="bold" style:font-size-asian="18pt" style:font-weight-asian="bold" style:font-size-complex="18pt" style:font-weight-complex="bold"/>
    </style:style>
    <style:style style:name="T3" style:family="text">
      <style:text-properties fo:language="fr" fo:country="FR" style:language-complex="fr" style:country-complex="FR"/>
    </style:style>
    <style:style style:name="T4" style:family="text">
      <style:text-properties fo:font-variant="normal" fo:text-transform="none" fo:color="#111111" loext:opacity="100%" style:font-name="sans-serif" fo:font-size="12pt" fo:letter-spacing="normal" fo:language="fr" fo:country="FR" fo:font-style="normal" fo:font-weight="normal" style:font-name-asian="sans-serif1" style:font-size-asian="12pt" style:font-style-asian="normal" style:font-weight-asian="normal" style:font-name-complex="sans-serif1" style:language-complex="fr" style:country-complex="FR"/>
    </style:style>
    <style:style style:name="T5" style:family="text">
      <style:text-properties fo:font-variant="normal" fo:text-transform="none" fo:color="#111111" loext:opacity="100%" style:font-name="sans-serif" fo:font-size="12pt" fo:letter-spacing="normal" fo:font-style="normal" fo:font-weight="normal" style:font-size-asian="12pt" style:font-style-asian="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Comment apparaissent les arcs-en-ciel ?</text:span></text:p>
      <text:p text:style-name="P2"><text:span text:style-name="T3"><text:line-break/>Un arc-en-ciel n’est pas vraiment « une chose » et n’existe pas dans un « endroit » en particulier. C’est un phénomène optique qui survient lorsque la lumière du soleil et les conditions atmosphériques adéquates sont réunies et que l’observateur est juste au bon endroit pour le voir.</text:span></text:p>
      <text:h text:style-name="P1" text:outline-level="2"><text:a xlink:type="simple" xlink:href="https://scijinks.gov/review/rainbow/rainbow-1-lrg.png" text:style-name="Internet_20_link" text:visited-style-name="Visited_20_Internet_20_Link"><text:span text:style-name="Internet_20_link"><text:span text:style-name="T3"><text:line-break/></text:span></text:span></text:a><text:span text:style-name="T3">Quand peut-on voir un arc-en-ciel ?</text:span></text:h>
      <text:p text:style-name="P5"><text:span text:style-name="T3">Il faut que des gouttelettes d'eau soient en suspension dans l’air pour qu’un arc-en-ciel apparaisse. C’est pourquoi nous les voyons après qu’il ait plu. Le soleil doit être derrière nous et dégagé de tout nuage pour que l’arc-en-ciel se dévoile.</text:span></text:p>
      <text:h text:style-name="P1" text:outline-level="2"><text:span text:style-name="T3">Pourquoi l’arc-en-ciel est-il un arc de cercle ?</text:span></text:h>
      <text:p text:style-name="P5"><text:span text:style-name="T3">Un arc-en-ciel complet est en réalité un cercle entier, mais nous n’en voyons qu’une partie depuis le sol. Depuis un avion, si les conditions sont réunies, on peut observer un arc-en-ciel circulaire complet.</text:span></text:p>
      <text:h text:style-name="P1" text:outline-level="2"><text:span text:style-name="T3">Que se passe-t-il à l’intérieur des gouttelettes d'eau ?</text:span></text:h>
      <text:p text:style-name="P5"><text:span text:style-name="T3">La lumière du soleil brille sur une gouttelette. Alors que la lumière pénètre à l’intérieur de la gouttelette, la lumière se courbe ou se réfracte légèrement, car elle se déplace plus lentement dans l’eau que dans l’air (parce que l’eau est plus dense). Ensuite, la lumière rebondit sur l’arrière de la gouttelette d'eau et repart d’où elle vient, se courbant à nouveau en quittant rapidement la gouttelette.</text:span></text:p>
      <text:p text:style-name="P5"><text:span text:style-name="T1">Qu’est-ce qui cause un arc-en-ciel double ?</text:span><text:span text:style-name="T3"><text:line-break/>Un arc-en-ciel secondaire apparaît lorsque la lumière du soleil est doublement réfléchie à l’intérieur de la gouttelette. Les arcs-en-ciel secondaires sont moins lumineux, et l’ordre des couleurs est inversé, avec le rouge à l’intérieur. </text:span></text:p>
      <text:p text:style-name="P6"/>
      <text:p text:style-name="P3"><text:span text:style-name="T4">(234 mots)</text:span></text:p>
      <text:p text:style-name="P4"><text:span text:style-name="T4">https://scijinks.gov/rainbow/</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1T15:19:41</meta:creation-date>
    <dc:language>en-US</dc:language>
    <dc:date>2023-02-12T11:11:11</dc:date>
    <meta:editing-cycles>5</meta:editing-cycles>
    <meta:editing-duration>PT19H51M</meta:editing-duration>
    <meta:generator>LibreOffice/7.2.7.2$Linux_X86_64 LibreOffice_project/8d71d29d553c0f7dcbfa38fbfda25ee34cce99a2</meta:generator>
    <meta:document-statistic meta:table-count="0" meta:image-count="0" meta:object-count="0" meta:page-count="1" meta:paragraph-count="11" meta:word-count="260" meta:character-count="1646" meta:non-whitespace-character-count="1394"/>
    <meta:user-defined meta:name="AppVersion">15.0000</meta:user-defined>
  </office:meta>
</office:document-meta>
</file>