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 style:font-family-generic="roman" style:font-pitch="variable"/>
    <style:font-face style:name="Arial1" svg:font-family="Arial, Helvetica, sans-seri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font-variant="normal" fo:text-transform="none" fo:color="#09496f" loext:opacity="100%" style:font-name="Arial" fo:font-size="12pt" fo:letter-spacing="normal" fo:language="fr" fo:country="FR" fo:font-style="normal" fo:font-weight="normal" officeooo:paragraph-rsid="001d2417" style:font-name-asian="Arial1" style:font-size-asian="12pt" style:font-style-asian="normal" style:font-weight-asian="normal" style:font-name-complex="Arial1" style:font-size-complex="12pt" style:language-complex="fr" style:country-complex="FR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font-variant="normal" fo:text-transform="none" fo:color="#09496f" loext:opacity="100%" style:font-name="Arial" fo:font-size="12pt" fo:letter-spacing="normal" fo:language="fr" fo:country="FR" fo:font-style="normal" fo:font-weight="normal" officeooo:paragraph-rsid="0020e68a" style:font-name-asian="Arial1" style:font-size-asian="12pt" style:font-style-asian="normal" style:font-weight-asian="normal" style:font-name-complex="Arial1" style:font-size-complex="12pt" style:language-complex="fr" style:country-complex="FR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font-variant="normal" fo:text-transform="none" fo:color="#333333" loext:opacity="100%" style:font-name="Arial" fo:font-size="12pt" fo:letter-spacing="normal" fo:language="fr" fo:country="FR" fo:font-style="normal" fo:font-weight="normal" officeooo:rsid="001dd756" officeooo:paragraph-rsid="001dd756" style:font-name-asian="Arial1" style:font-size-asian="12pt" style:font-style-asian="normal" style:font-weight-asian="normal" style:font-name-complex="Arial1" style:font-size-complex="12pt" style:language-complex="fr" style:country-complex="FR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font-variant="normal" fo:text-transform="none" fo:color="#333333" loext:opacity="100%" style:font-name="Arial" fo:font-size="12pt" fo:letter-spacing="normal" fo:language="fr" fo:country="FR" fo:font-style="normal" fo:font-weight="normal" officeooo:paragraph-rsid="001d2417" style:font-name-asian="Arial1" style:font-size-asian="12pt" style:font-style-asian="normal" style:font-weight-asian="normal" style:font-name-complex="Arial1" style:font-size-complex="12pt" style:language-complex="fr" style:country-complex="FR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font-variant="normal" fo:text-transform="none" fo:color="#333333" loext:opacity="100%" style:font-name="Arial" fo:font-size="12pt" fo:letter-spacing="normal" fo:language="fr" fo:country="FR" fo:font-style="normal" fo:font-weight="normal" officeooo:paragraph-rsid="001e2602" style:font-name-asian="Arial1" style:font-size-asian="12pt" style:font-style-asian="normal" style:font-weight-asian="normal" style:font-name-complex="Arial1" style:font-size-complex="12pt" style:language-complex="fr" style:country-complex="FR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font-variant="normal" fo:text-transform="none" fo:color="#333333" loext:opacity="100%" style:font-name="Arial" fo:font-size="12pt" fo:letter-spacing="normal" fo:language="fr" fo:country="FR" fo:font-style="normal" fo:font-weight="normal" officeooo:paragraph-rsid="0020e68a" style:font-name-asian="Arial1" style:font-size-asian="12pt" style:font-style-asian="normal" style:font-weight-asian="normal" style:font-name-complex="Arial1" style:font-size-complex="12pt" style:language-complex="fr" style:country-complex="FR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font-variant="normal" fo:text-transform="none" fo:color="#333333" loext:opacity="100%" style:font-name="Arial" fo:font-size="12pt" fo:letter-spacing="normal" fo:language="fr" fo:country="FR" fo:font-style="normal" fo:font-weight="normal" officeooo:paragraph-rsid="0023e0b3" style:font-name-asian="Arial1" style:font-size-asian="12pt" style:font-style-asian="normal" style:font-weight-asian="normal" style:font-name-complex="Arial1" style:font-size-complex="12pt" style:language-complex="fr" style:country-complex="F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normal"/>
    </style:style>
    <style:style style:name="T3" style:family="text">
      <style:text-properties officeooo:rsid="001d2417"/>
    </style:style>
    <style:style style:name="T4" style:family="text">
      <style:text-properties officeooo:rsid="001e2602"/>
    </style:style>
    <style:style style:name="T5" style:family="text">
      <style:text-properties fo:font-size="10pt" style:font-size-asian="10pt"/>
    </style:style>
    <style:style style:name="T6" style:family="text">
      <style:text-properties fo:font-size="10pt" officeooo:rsid="000f0cc4" style:font-size-asian="10pt"/>
    </style:style>
    <style:style style:name="T7" style:family="text">
      <style:text-properties officeooo:rsid="000f0cc4"/>
    </style:style>
    <style:style style:name="T8" style:family="text">
      <style:text-properties officeooo:rsid="000f0cc4" style:letter-kerning="true" style:language-asian="zh" style:country-asian="CN"/>
    </style:style>
    <style:style style:name="T9" style:family="text">
      <style:text-properties fo:color="#628b44" loext:opacity="100%"/>
    </style:style>
    <style:style style:name="T10" style:family="text">
      <style:text-properties fo:color="#628b44" loext:opacity="100%" fo:font-size="10pt" style:font-size-asian="10pt"/>
    </style:style>
    <style:style style:name="T11" style:family="text">
      <style:text-properties officeooo:rsid="0020e68a"/>
    </style:style>
    <style:style style:name="T12" style:family="text">
      <style:text-properties officeooo:rsid="002231c3"/>
    </style:style>
    <style:style style:name="T13" style:family="text">
      <style:text-properties officeooo:rsid="00237cd0"/>
    </style:style>
    <style:style style:name="T14" style:family="text">
      <style:text-properties officeooo:rsid="0023d5f7"/>
    </style:style>
    <style:style style:name="T15" style:family="text">
      <style:text-properties officeooo:rsid="0023e0b3"/>
    </style:style>
    <style:style style:name="T16" style:family="text">
      <style:text-properties officeooo:rsid="002447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Q</text:span>u'est-ce qu'une aurore boréale ?</text:p>
      <text:p text:style-name="P4"/>
      <text:p text:style-name="P5"><text:span text:style-name="T3">L</text:span>es<text:span text:style-name="T1"> </text:span><text:span text:style-name="T2">lumières vives et dansantes</text:span> des aurores boréales sont <text:span text:style-name="T3">en réalité </text:span>des collisions entre des particules chargées d'électricité provenant du Soleil <text:span text:style-name="T4">qui </text:span>pénètrent dans l'atmosphère <text:span text:style-name="T12">terrestre</text:span>. <text:span text:style-name="T4">On peut observer c</text:span>es lumières au-dessus des pôles magnétiques des hémisphères Nord et Sud. Elles sont connues sous le nom d’« aurores boréales » au Nord et d’« aurores australes » au Sud.<text:line-break/>Les aurores boréales laissent apparaître de nombreuses couleurs, bien que le vert pâle et le rose soient les plus courantes<text:span text:style-name="T4">. </text:span>Elles peuvent également présenter des nuances de rouge, de jaune, de vert, de bleu et de violet. <text:span text:style-name="T13">C</text:span>es lumières <text:span text:style-name="T3">prennent</text:span> de nombreuses formes : <text:span text:style-name="T4">plaques</text:span> ou nuages de lumière épars, bandes, arcs, rideaux ondulants ou encore rayons filants qui <text:span text:style-name="T4">illuminent</text:span> le ciel d'une lueur étrange.</text:p>
      <text:h text:style-name="P1" text:outline-level="2"/>
      <text:p text:style-name="P2">Qu’est-ce qui provoque une aurore boréale ?</text:p>
      <text:p text:style-name="P6">En réalité, les aurores boréales résultent de la collision entre les particules gazeuses d<text:span text:style-name="T16">e</text:span> l’atmosphère terrestre et les particules chargées <text:span text:style-name="T14">émises</text:span> par l’atmosphère du Soleil. Les différentes couleurs d’une aurore sont dues au type de particules gazeuses qui entrent en collision. La couleur la plus fréquente, un vert<text:span text:style-name="T7">-</text:span>jaun<text:span text:style-name="T8">e</text:span> pâle, est produite par des molécules d’oxygène situées à environ 96 km au-dessus de la Terre. Les aurores entièrement rouges sont rares et sont produites par <text:span text:style-name="T14">de </text:span>l’oxygène à haute altitude, à des hauteurs pouvant atteindre 322 km. L’azote produit des aurores bleues ou rouges-pourpres.</text:p>
      <text:p text:style-name="P6"/>
      <text:p text:style-name="P7">Depuis environ 1880, les scientifiques pensent que les aurores boréales sont liées aux cycle<text:span text:style-name="T7">s</text:span> solaire<text:span text:style-name="T7">s</text:span>. Grâce aux recherches menées depuis les années 50, nous savons désormais que les électrons et les protons provenant du Soleil sont transportés jusqu’à la Terre grâce au <text:span text:style-name="T11">«</text:span><text:span text:style-name="T7"> </text:span>vent solaire<text:span text:style-name="T7"> </text:span><text:span text:style-name="T11">»</text:span>. <text:span text:style-name="T9">[...]</text:span><text:line-break/>Les aurores boréales s’étendent généralement <text:span text:style-name="T15">de</text:span> 80 à 640 kilomètres au-dessus de la surface <text:span text:style-name="T15">de la Terr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 style:font-family-generic="roman" style:font-pitch="variable"/>
    <style:font-face style:name="Arial1" svg:font-family="Arial, Helvetica, sans-seri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1" fo:font-family="'Liberation Serif'" style:font-family-generic="swiss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4T14:21:00.855000000</meta:creation-date>
    <dc:date>2023-02-14T15:00:35.199000000</dc:date>
    <meta:editing-duration>PT26M28S</meta:editing-duration>
    <meta:editing-cycles>9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5" meta:word-count="293" meta:character-count="1868" meta:non-whitespace-character-count="1580"/>
  </office:meta>
</office:document-meta>
</file>