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ublicoText" svg:font-family="PublicoText, Georgia, 'Publico Text', 'Times New Roman', Times, Baskerville" style:font-family-generic="roman" style:font-pitch="variable"/>
    <style:font-face style:name="PublicoText1" svg:font-family="PublicoText, Georgia, 'Publico Text', 'Times New Roman', Times, Baskervill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variant="normal" fo:text-transform="none" fo:color="#2a2a2a" loext:opacity="100%" style:font-name="PublicoText" fo:font-size="9pt" fo:letter-spacing="normal" fo:language="en" fo:country="US" fo:font-style="normal" fo:font-weight="normal" style:font-size-asian="9pt" style:font-style-asian="normal" style:font-weight-asian="normal"/>
    </style:style>
    <style:style style:name="P2" style:family="paragraph" style:parent-style-name="Text_20_body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text-align="justify" style:justify-single-word="false" style:writing-mode="lr-tb"/>
      <style:text-properties fo:font-variant="normal" fo:text-transform="none" fo:color="#2a2a2a" loext:opacity="100%" style:font-name="Georgia" fo:font-size="10pt" fo:letter-spacing="normal" fo:language="fr" fo:country="FR" fo:font-style="normal" fo:font-weight="normal" officeooo:paragraph-rsid="000a6666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P4" style:family="paragraph" style:parent-style-name="Text_20_body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2a2a2a" loext:opacity="100%" style:font-name="Georgia" fo:font-size="10pt" fo:letter-spacing="normal" fo:language="fr" fo:country="FR" fo:font-style="normal" fo:font-weight="normal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P5" style:family="paragraph" style:parent-style-name="Text_20_body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2a2a2a" loext:opacity="100%" style:font-name="Georgia" fo:font-size="10pt" fo:letter-spacing="normal" fo:language="fr" fo:country="FR" fo:font-style="normal" fo:font-weight="normal" officeooo:paragraph-rsid="000a6666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P6" style:family="paragraph" style:parent-style-name="Text_20_body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2a2a2a" loext:opacity="100%" style:font-name="Georgia" fo:font-size="10pt" fo:letter-spacing="normal" fo:language="fr" fo:country="FR" fo:font-style="normal" fo:font-weight="normal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P7" style:family="paragraph" style:parent-style-name="Heading_20_1">
      <style:paragraph-properties fo:margin-top="0.423cm" fo:margin-bottom="0.212cm" style:contextual-spacing="false" fo:text-align="justify" style:justify-single-word="false" style:writing-mode="lr-tb"/>
      <style:text-properties fo:font-variant="normal" fo:text-transform="none" fo:color="#2a2a2a" loext:opacity="100%" style:font-name="PublicoText" fo:font-size="10pt" fo:letter-spacing="normal" fo:language="fr" fo:country="FR" fo:font-style="normal" fo:font-weight="bold" style:font-name-asian="PublicoText1" style:font-size-asian="10pt" style:font-style-asian="normal" style:font-weight-asian="bold" style:font-name-complex="PublicoText1" style:font-size-complex="10pt" style:language-complex="fr" style:country-complex="FR"/>
    </style:style>
    <style:style style:name="T1" style:family="text">
      <style:text-properties fo:font-variant="normal" fo:text-transform="none" fo:color="#2a2a2a" loext:opacity="100%" style:font-name="Georgia" fo:font-size="10pt" fo:letter-spacing="normal" fo:language="fr" fo:country="FR" fo:font-style="normal" fo:font-weight="normal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T2" style:family="text">
      <style:text-properties fo:font-variant="normal" fo:text-transform="none" fo:color="#2a2a2a" loext:opacity="100%" style:font-name="Georgia" fo:font-size="10pt" fo:letter-spacing="normal" fo:language="fr" fo:country="FR" fo:font-style="normal" fo:font-weight="normal" officeooo:rsid="000a6666" style:font-name-asian="Georgia1" style:font-size-asian="10pt" style:font-style-asian="normal" style:font-weight-asian="normal" style:font-name-complex="Georgia1" style:font-size-complex="10pt" style:language-complex="fr" style:country-complex="FR"/>
    </style:style>
    <style:style style:name="T3" style:family="text">
      <style:text-properties fo:language="fr" fo:country="FR" style:language-complex="fr" style:country-complex="FR"/>
    </style:style>
    <style:style style:name="T4" style:family="text">
      <style:text-properties officeooo:rsid="000a6666"/>
    </style:style>
    <style:style style:name="T5" style:family="text">
      <style:text-properties officeooo:rsid="000a6666" style:letter-kerning="true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« Qu<text:span text:style-name="T4">e peut-il nous arriver de pire </text:span>? » : <text:span text:style-name="T4">u</text:span>ne inondation submerge la Louisiane, <text:span text:style-name="T4">faisant deux</text:span> <text:span text:style-name="T4">morts ; à</text:span> Lake Charles, les précipitations <text:span text:style-name="T4">pourraient être centennales.</text:span></text:h>
      <text:p text:style-name="P1"/>
      <text:p text:style-name="P3">Les vigilances et alertes inondations <text:span text:style-name="T4">sont </text:span>rest<text:span text:style-name="T4">ées</text:span> en <text:span text:style-name="T4">vigueur</text:span> ce mardi pour certaines <text:span text:style-name="T4">régions</text:span> du Sud-Central des États-Unis après une journée de pluies diluviennes qui ont inondé maisons, rues et laissé les voitures à l’abandon.</text:p>
      <text:p text:style-name="P5">Le service météorologique des États-Unis a annoncé que plus de 30 millions de personnes étaient menacées par des inondations cette semaine dans certaines <text:span text:style-name="T4">parties</text:span> du Texas, de la Louisiane, de l’Oklahoma et de l’Arkansas. AccuWeather a qualifié cet événement d’« historique ».</text:p>
      <text:p text:style-name="P2"><text:span text:style-name="T1">« D</text:span><text:span text:style-name="T2">epuis lundi, d</text:span><text:span text:style-name="T1">es </text:span><text:span text:style-name="T2">épisodes</text:span><text:span text:style-name="T1"> de précipitations et d’orages ont inondé une </text:span><text:span text:style-name="T2">grande</text:span><text:span text:style-name="T1"> partie du Sud-Central des États-Unis, surtout au Texas et en Louisiane. </text:span><text:span text:style-name="T2">Aucune accalmie </text:span><text:span text:style-name="T1">n’est attendue avant la fin de la semaine. » déclare le météorologiste d’</text:span><text:a xlink:type="simple" xlink:href="https://www.accuweather.com/en/severe-weather/historic-rainfall-to-continue-with-no-end-in-sight/948499?utm_campaign=breakingweather&amp;utm_medium=social&amp;utm_source=twitter" office:target-frame-name="_blank" xlink:show="new" text:style-name="Internet_20_link" text:visited-style-name="Visited_20_Internet_20_Link"><text:span text:style-name="Internet_20_link"><text:span text:style-name="T3">AccuWeather</text:span></text:span></text:a><text:span text:style-name="T1">, Adam Sadvary.</text:span></text:p>
      <text:p text:style-name="P4">La Louisiane a été durement touchée ce lundi. <text:span text:style-name="T4">Dans une publication Facebook,</text:span> <text:span text:style-name="T4">l</text:span>e service météorologique a déclaré qu<text:span text:style-name="T4">e</text:span> 30<text:span text:style-name="T4">0</text:span> <text:span text:style-name="T4">à</text:span> 38<text:span text:style-name="T4">0</text:span> mm de pluie <text:span text:style-name="T4">sont tombés </text:span>en 12 heures au sud de Lake Charles, ville à l’ouest de la Louisiane.</text:p>
      <text:p text:style-name="P5">Le gouverneur de la Louisiane, John Bel Edwards, a annoncé lors d’une conférence de presse ce mardi, <text:span text:style-name="T4">le décès de deux</text:span> personnes <text:span text:style-name="T5">suite aux</text:span> inondations. L<text:span text:style-name="T4">es autorités témoignent que l</text:span>e corps d’un homme de 33 ans, Justin Blaine Thompson, a été retrouvé dans un véhicule submergé sous un pont à Baton Rouge, en Louisiane. <text:span text:style-name="T5">L</text:span><text:span text:style-name="T4">a police d’État</text:span> de Louisiane <text:span text:style-name="T4">déclare qu’</text:span>Alvarado Morentes Hermelindo, 40 ans, est décédé et <text:span text:style-name="T4">qu’</text:span>une autre personne est portée disparue après que sa voiture <text:span text:style-name="T4">a</text:span> percuté un canal, lundi soir.</text:p>
      <text:p text:style-name="P4">« Malheureusement, d’autres précipitations sont attendues » annonc<text:span text:style-name="T4">e</text:span> le gouverneur et il précis<text:span text:style-name="T4">e</text:span> que les sols sont déjà saturés. « Nous espérons que le pire est passé mais nous ne pouvons pas en être <text:span text:style-name="T4">certains</text:span>. »</text:p>
      <text:p text:style-name="P6">Source : https://eu.usatoday.com/story/news/nation/2021/05/18/louisiana-flooding-historic-floods-swamp-south-central-u-s/5144289001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ublicoText" svg:font-family="PublicoText, Georgia, 'Publico Text', 'Times New Roman', Times, Baskerville" style:font-family-generic="roman" style:font-pitch="variable"/>
    <style:font-face style:name="PublicoText1" svg:font-family="PublicoText, Georgia, 'Publico Text', 'Times New Roman', Times, Baskervil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fr" fo:country="FR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0pt" fo:language="fr" fo:country="FR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fo:font-size="12pt" fo:language="zxx" fo:country="none" style:font-size-asian="12pt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2T22:14:41</meta:creation-date>
    <dc:language>en-US</dc:language>
    <dc:date>2023-02-14T15:04:25.653000000</dc:date>
    <meta:editing-cycles>2</meta:editing-cycles>
    <meta:editing-duration>PT20M37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8" meta:word-count="308" meta:character-count="2001" meta:non-whitespace-character-count="1701"/>
    <meta:user-defined meta:name="AppVersion">15.0000</meta:user-defined>
  </office:meta>
</office:document-meta>
</file>