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8" style:parent-style-name="Standard" style:family="paragraph">
      <style:text-properties style:text-underline-type="single" style:text-underline-style="solid" style:text-underline-width="auto" style:text-underline-mode="continuous"/>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T1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Policepardéfaut" style:family="text">
      <style:text-properties style:text-underline-type="single" style:text-underline-style="solid" style:text-underline-width="auto" style:text-underline-mode="continuous"/>
    </style:style>
    <style:style style:name="T15" style:parent-style-name="Policepardéfaut" style:family="text">
      <style:text-properties style:text-underline-type="single" style:text-underline-style="solid" style:text-underline-width="auto" style:text-underline-mode="continuous"/>
    </style:style>
  </office:automatic-styles>
  <office:body>
    <office:text text:use-soft-page-breaks="true">
      <text:p text:style-name="P1">Analyse du mouvement :</text:p>
      <text:p text:style-name="P2">Exercice 2 :</text:p>
      <text:p text:style-name="P3"/>
      <text:p text:style-name="P4">1. Quelle est votre spécialité sportive ?</text:p>
      <text:p text:style-name="Standard"/>
      <text:p text:style-name="Standard"><text:tab/>Ma spécialité sportive est le basket.</text:p>
      <text:p text:style-name="Standard"/>
      <text:p text:style-name="P5">2. Quel est l’objectif de cette discipline ?</text:p>
      <text:p text:style-name="Standard"><text:tab/></text:p>
      <text:p text:style-name="Standard"><text:tab/>L’objectif de<text:s/>cette discipline est d’être l’équipe qui à le plus de points, celle qui gagne. Pour se faire les équipes doivent passer le ballon dans le cercle du panier pour inscrire des points en fonction de la distance du tir.</text:p>
      <text:p text:style-name="Standard"/>
      <text:p text:style-name="P6">3. Choisissez un geste dans cette discipline qui permet<text:s/>d’atteindre cet objectif ou une partie de cet objectif : justifiez votre choix.</text:p>
      <text:p text:style-name="Standard"/>
      <text:p text:style-name="Standard"><text:tab/>Le tir en suspension extérieure. Ce tir est l’un des gestes les plus connues dans cette discipline car elle marque le plus de points si elle est derrière la ligne des 3 points et peut être très impressionnant.</text:p>
      <text:p text:style-name="Standard"/>
      <text:p text:style-name="P7">4. Quelles sont les contraintes spécifique à ce geste ?</text:p>
      <text:p text:style-name="P8"/>
      <text:p text:style-name="Standard"><text:tab/>L’une des contraintes spécifique de ce geste est la distance qui est de plus en plus dure en fonction que la distance augmente.</text:p>
      <text:p text:style-name="Standard"><text:tab/>Une autre contrainte est les joueurs adverses qui peuvent nous empêcher de faire le geste du tir en suspension extérieure de manière optimal.</text:p>
      <text:p text:style-name="Standard"/>
      <text:p text:style-name="Standard"><text:span text:style-name="T9">5.<text:s/></text:span><text:span text:style-name="T10">Selon la littérature scientifique</text:span><text:span text:style-name="T11">, quels paramètres biomécaniques du mouvement sont liés le plus directement possible<text:s/></text:span><text:span text:style-name="T12">avec la performance ?</text:span><text:span text:style-name="T13"><text:s/>Montrer ce lien.</text:span></text:p>
      <text:p text:style-name="Standard"/>
      <text:p text:style-name="Standard"><text:tab/><text:span text:style-name="T14">Coordination inter-segmentaire :</text:span><text:s/>Lors de ce geste, le corps est soumis à plusieurs action différente, du point de vue des membres inférieurs et supérieurs. Les membres inférieurs doivent participer au tir afin de pouvoir optimiser la puissance du tir qui permettra de tir de plus loin. Les membres supérieurs en même temps que l’action des membres inférieurs doivent pouvoir amer le tir avec la balle de manière dépendante afin d’optimiser la viser du tir et donc d’optimiser la réussite de ce dernier.</text:p>
      <text:p text:style-name="Standard"/>
      <text:p text:style-name="Standard"><text:tab/><text:span text:style-name="T15">Organisation proximo-distale :</text:span><text:s/>Lors du tir en suspension, le mouvement des bras est décomposé. Les bras vont d’abord monter au niveau de la tête, puis les avant bras vont se mettre en mouvement afin de mettre de la vitesse<text:s/>à la balle, puis la main se déplaceras pour permettre la précision du geste.</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iane.haering</dc:creator>
    <meta:creation-date>2023-11-07T19:41:00Z</meta:creation-date>
    <dc:date>2023-11-08T23:26:00Z</dc:date>
    <meta:template xlink:href="Normal.dotm" xlink:type="simple"/>
    <meta:editing-cycles>2</meta:editing-cycles>
    <meta:editing-duration>PT1500S</meta:editing-duration>
    <meta:document-statistic meta:page-count="1" meta:paragraph-count="4" meta:word-count="314" meta:character-count="2043" meta:row-count="14" meta:non-whitespace-character-count="1733"/>
  </office:meta>
</office:document-meta>
</file>