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officeooo:rsid="000646cd" officeooo:paragraph-rsid="000646cd"/>
    </style:style>
    <style:style style:name="P2" style:family="paragraph" style:parent-style-name="Title">
      <style:text-properties officeooo:rsid="000646cd" officeooo:paragraph-rsid="000646cd"/>
    </style:style>
    <style:style style:name="P3" style:family="paragraph" style:parent-style-name="Text_20_body">
      <style:text-properties officeooo:rsid="00064702" officeooo:paragraph-rsid="00064702"/>
    </style:style>
    <style:style style:name="P4" style:family="paragraph" style:parent-style-name="Text_20_body">
      <style:text-properties officeooo:paragraph-rsid="00064702"/>
    </style:style>
    <style:style style:name="P5" style:family="paragraph" style:parent-style-name="Heading_20_1">
      <style:text-properties officeooo:rsid="000646cd" officeooo:paragraph-rsid="000646cd"/>
    </style:style>
    <style:style style:name="P6" style:family="paragraph" style:parent-style-name="Heading_20_1">
      <style:text-properties officeooo:rsid="00064702" officeooo:paragraph-rsid="00064702"/>
    </style:style>
    <style:style style:name="T1" style:family="text">
      <style:text-properties officeooo:rsid="0009dd7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iomeca</text:p>
      <text:h text:style-name="P5" text:outline-level="1">1.</text:h>
      <text:p text:style-name="P1">Ma spécialité sportive est le football</text:p>
      <text:h text:style-name="P5" text:outline-level="1">2.</text:h>
      <text:p text:style-name="P1">L’objectif de cette discipline est de marquer + de but que l’équipe adverse</text:p>
      <text:h text:style-name="P5" text:outline-level="1">3.</text:h>
      <text:p text:style-name="P1">J’ai choisi comme geste technique la passe, puisque c’est elle qui permet à une équipe de construire une action et donc de se créer des occasions pour marquer des buts.</text:p>
      <text:h text:style-name="P5" text:outline-level="1">4.</text:h>
      <text:p text:style-name="P1">Les contraintes de ce geste sont :</text:p>
      <text:p text:style-name="P1">-Les adversaires qui vont essayer d’intercepter le ballon</text:p>
      <text:p text:style-name="P1">-La puissance à mettre dans le ballon pour qu’il arrive dans les pieds d<text:span text:style-name="T1">u</text:span> coéquipier</text:p>
      <text:p text:style-name="P1">-Le type de terrain, peut complètement changer la passe sur un <text:span text:style-name="T1">s</text:span>ol mouillé, une balle sera fusante et donc bien moins facile à contrôler</text:p>
      <text:p text:style-name="P1"/>
      <text:h text:style-name="P6" text:outline-level="1">5.</text:h>
      <text:p text:style-name="P4"><text:a xlink:type="simple" xlink:href="https://orbi.uliege.be/bitstream/2268/178030/1/Principes%20biomécaniques%20pour%20le%20sport%20(cours%20ADEPS).pdf" text:style-name="Internet_20_link" text:visited-style-name="Visited_20_Internet_20_Link">https://orbi.uliege.be/bitstream/2268/178030/1/Principes%20biom%C3%A9caniques%20pour%20le%20sport%20(cours%20ADEPS).pdf</text:a></text:p>
      <text:p text:style-name="P3">(Page 14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date>2023-11-07T17:45:19.408000000</dc:date>
    <meta:editing-duration>PT23M34S</meta:editing-duration>
    <meta:editing-cycles>3</meta:editing-cycles>
    <meta:document-statistic meta:table-count="0" meta:image-count="0" meta:object-count="0" meta:page-count="1" meta:paragraph-count="15" meta:word-count="112" meta:character-count="737" meta:non-whitespace-character-count="640"/>
  </office:meta>
</office:document-meta>
</file>