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1- Quelle est votre spécialité sportive ?</text:p>
      <text:p text:style-name="Standard"><text:s/></text:p>
      <text:p text:style-name="Standard">Le rugby</text:p>
      <text:p text:style-name="Standard"/>
      <text:p text:style-name="Standard"/>
      <text:p text:style-name="Standard">2- Quel est l’objectif de cette discipline ?</text:p>
      <text:p text:style-name="Standard"/>
      <text:p text:style-name="Standard">Battre l’équipe adversaire en marquant des points et<text:s/>encaisser le moins de points pour ainsi gagner le match</text:p>
      <text:p text:style-name="Standard"/>
      <text:p text:style-name="Standard"/>
      <text:p text:style-name="Standard">3- Choisissez un geste dans cette discipline sportive qui d’atteindre cet objectif ?</text:p>
      <text:p text:style-name="Standard"/>
      <text:p text:style-name="Standard">Le lancer en touche car il permet de créer des nouveaux lancements de jeu et ainsi une possibilité de prendre la<text:s/>gain du ballon et potentiellement franchir et marquer. Dans le camp adverse c’est le moyen le plus utilisé pour marquer des points.</text:p>
      <text:p text:style-name="Standard"/>
      <text:p text:style-name="Standard"/>
      <text:p text:style-name="Standard">4- <text:s/>Quelles sont les contraintes spécifiques à ce geste ?<text:line-break/></text:p>
      <text:p text:style-name="Standard">La distance du choix du lancer, l’adversaire qui peut contrer<text:s/>la touche, le temps pour pouvoir lancer,</text:p>
      <text:p text:style-name="Standard"/>
      <text:p text:style-name="Standard"/>
      <text:p text:style-name="Standard">5- Quels sont les paramètres biomécanique ?</text:p>
      <text:p text:style-name="Standard"/>
      <text:p text:style-name="Standard">- Bonne amplitude articulaire au niveau de l’épaule et une bonne amplitude articulaire dynamique car le lancé doit rester le moins de temps en l’air et ainsi il doit<text:s/>être le plus rapide possible ( cela est un facteur qui permet d’éviter le contre adversaire notamment )</text:p>
      <text:p text:style-name="Standard"/>
      <text:p text:style-name="Standard">- Bonne organisation proximo-disatale notamment pour le transfert de force de l’épaule vers le coude</text:p>
      <text:p text:style-name="Standard"/>
      <text:p text:style-name="Standard">- Bonne coordination intersegmentaire afin de répéter le même geste sous la fatigue et viser la même cibl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ane.haering</dc:creator>
    <meta:creation-date>2023-10-30T09:23:00Z</meta:creation-date>
    <dc:date>2023-11-08T23:04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90" meta:character-count="1234" meta:row-count="8" meta:non-whitespace-character-count="1046"/>
  </office:meta>
</office:document-meta>
</file>